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</style:style>
    <style:style style:name="T2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3" style:parent-style-name="Normalny" style:family="paragraph">
      <style:paragraph-properties fo:margin-bottom="0in" fo:line-height="150%"/>
    </style:style>
    <style:style style:name="P4" style:parent-style-name="Normalny" style:family="paragraph">
      <style:paragraph-properties fo:margin-bottom="0in" fo:line-height="150%"/>
    </style:style>
    <style:style style:name="P5" style:parent-style-name="Normalny" style:family="paragraph">
      <style:paragraph-properties fo:margin-bottom="0in" fo:line-height="100%"/>
    </style:style>
    <style:style style:name="T6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7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8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9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0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1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2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3" style:parent-style-name="Pogrubienie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</style:style>
    <style:style style:name="T15" style:parent-style-name="Pogrubienie" style:family="text">
      <style:text-properties style:font-name="Times New Roman" fo:font-size="12pt" style:font-size-asian="12pt" style:font-size-complex="12pt"/>
    </style:style>
    <style:style style:name="T16" style:parent-style-name="Pogrubienie" style:family="text">
      <style:text-properties style:font-name="Times New Roman" fo:font-size="12pt" style:font-size-asian="12pt" style:font-size-complex="12pt"/>
    </style:style>
    <style:style style:name="T17" style:parent-style-name="Pogrubienie" style:family="text">
      <style:text-properties style:font-name="Times New Roman" fo:font-size="12pt" style:font-size-asian="12pt" style:font-size-complex="12pt"/>
    </style:style>
    <style:style style:name="T18" style:parent-style-name="Pogrubienie" style:family="text">
      <style:text-properties style:font-name="Times New Roman" fo:font-size="12pt" style:font-size-asian="12pt" style:font-size-complex="12pt"/>
    </style:style>
    <style:style style:name="T19" style:parent-style-name="Pogrubienie" style:family="text">
      <style:text-properties style:font-name="Times New Roman" fo:font-size="12pt" style:font-size-asian="12pt" style:font-size-complex="12pt"/>
    </style:style>
    <style:style style:name="T20" style:parent-style-name="Pogrubienie" style:family="text">
      <style:text-properties style:font-name="Times New Roman" fo:font-size="12pt" style:font-size-asian="12pt" style:font-size-complex="12pt"/>
    </style:style>
    <style:style style:name="T21" style:parent-style-name="Pogrubienie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</style:style>
    <style:style style:name="T23" style:parent-style-name="Pogrubienie" style:family="text">
      <style:text-properties style:font-name="Times New Roman" fo:font-size="12pt" style:font-size-asian="12pt" style:font-size-complex="12pt"/>
    </style:style>
    <style:style style:name="T24" style:parent-style-name="Pogrubienie" style:family="text">
      <style:text-properties style:font-name="Times New Roman" fo:font-size="12pt" style:font-size-asian="12pt" style:font-size-complex="12pt"/>
    </style:style>
    <style:style style:name="T25" style:parent-style-name="Pogrubienie" style:family="text">
      <style:text-properties style:font-name="Times New Roman" fo:font-size="12pt" style:font-size-asian="12pt" style:font-size-complex="12pt"/>
    </style:style>
    <style:style style:name="T26" style:parent-style-name="Pogrubienie" style:family="text">
      <style:text-properties style:font-name="Times New Roman" fo:font-size="12pt" style:font-size-asian="12pt" style:font-size-complex="12pt"/>
    </style:style>
    <style:style style:name="T27" style:parent-style-name="Pogrubienie" style:family="text">
      <style:text-properties style:font-name="Times New Roman" fo:font-size="12pt" style:font-size-asian="12pt" style:font-size-complex="12pt"/>
    </style:style>
    <style:style style:name="T28" style:parent-style-name="Pogrubienie" style:family="text">
      <style:text-properties style:font-name="Times New Roman" fo:font-size="12pt" style:font-size-asian="12pt" style:font-size-complex="12pt"/>
    </style:style>
    <style:style style:name="T29" style:parent-style-name="Pogrubienie" style:family="text">
      <style:text-properties style:font-name="Times New Roman" fo:font-size="12pt" style:font-size-asian="12pt" style:font-size-complex="12pt"/>
    </style:style>
    <style:style style:name="T30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</style:style>
    <style:style style:name="T32" style:parent-style-name="Pogrubienie" style:family="text">
      <style:text-properties style:font-name="Times New Roman" fo:font-size="12pt" style:font-size-asian="12pt" style:font-size-complex="12pt"/>
    </style:style>
    <style:style style:name="T33" style:parent-style-name="Pogrubienie" style:family="text">
      <style:text-properties style:font-name="Times New Roman" fo:font-size="12pt" style:font-size-asian="12pt" style:font-size-complex="12pt"/>
    </style:style>
    <style:style style:name="T34" style:parent-style-name="Pogrubienie" style:family="text">
      <style:text-properties style:font-name="Times New Roman" fo:font-size="12pt" style:font-size-asian="12pt" style:font-size-complex="12pt"/>
    </style:style>
    <style:style style:name="T35" style:parent-style-name="Pogrubienie" style:family="text">
      <style:text-properties style:font-name="Times New Roman" fo:font-size="12pt" style:font-size-asian="12pt" style:font-size-complex="12pt"/>
    </style:style>
    <style:style style:name="T36" style:parent-style-name="Pogrubienie" style:family="text">
      <style:text-properties style:font-name="Times New Roman" fo:font-size="12pt" style:font-size-asian="12pt" style:font-size-complex="12pt"/>
    </style:style>
    <style:style style:name="T37" style:parent-style-name="Pogrubienie" style:family="text">
      <style:text-properties style:font-name="Times New Roman" fo:font-size="12pt" style:font-size-asian="12pt" style:font-size-complex="12pt"/>
    </style:style>
    <style:style style:name="T38" style:parent-style-name="Pogrubienie" style:family="text">
      <style:text-properties style:font-name="Times New Roman" fo:font-size="12pt" style:font-size-asian="12pt" style:font-size-complex="12pt"/>
    </style:style>
    <style:style style:name="T39" style:parent-style-name="Pogrubienie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</style:style>
    <style:style style:name="T41" style:parent-style-name="Pogrubienie" style:family="text">
      <style:text-properties style:font-name="Times New Roman" fo:font-size="12pt" style:font-size-asian="12pt" style:font-size-complex="12pt"/>
    </style:style>
    <style:style style:name="T42" style:parent-style-name="Pogrubienie" style:family="text">
      <style:text-properties style:font-name="Times New Roman" fo:font-size="12pt" style:font-size-asian="12pt" style:font-size-complex="12pt"/>
    </style:style>
    <style:style style:name="T43" style:parent-style-name="Pogrubienie" style:family="text">
      <style:text-properties style:font-name="Times New Roman" fo:font-size="12pt" style:font-size-asian="12pt" style:font-size-complex="12pt"/>
    </style:style>
    <style:style style:name="T44" style:parent-style-name="Pogrubienie" style:family="text">
      <style:text-properties style:font-name="Times New Roman" fo:font-size="12pt" style:font-size-asian="12pt" style:font-size-complex="12pt"/>
    </style:style>
    <style:style style:name="T45" style:parent-style-name="Pogrubienie" style:family="text">
      <style:text-properties style:font-name="Times New Roman" fo:font-size="12pt" style:font-size-asian="12pt" style:font-size-complex="12pt"/>
    </style:style>
    <style:style style:name="T46" style:parent-style-name="Pogrubienie" style:family="text">
      <style:text-properties style:font-name="Times New Roman" fo:font-size="12pt" style:font-size-asian="12pt" style:font-size-complex="12pt"/>
    </style:style>
    <style:style style:name="T47" style:parent-style-name="Pogrubienie" style:family="text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bottom="0in" fo:line-height="100%" fo:margin-left="2.95in" fo:text-indent="0.4916in">
        <style:tab-stops/>
      </style:paragraph-properties>
    </style:style>
    <style:style style:name="T49" style:parent-style-name="Pogrubienie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50%"/>
    </style:style>
    <style:style style:name="P51" style:parent-style-name="Normalny" style:family="paragraph">
      <style:paragraph-properties fo:text-align="justify" fo:margin-bottom="0in" fo:line-height="150%"/>
    </style:style>
    <style:style style:name="P52" style:parent-style-name="Normalny" style:family="paragraph">
      <style:paragraph-properties fo:text-align="justify" fo:margin-bottom="0in" fo:line-height="150%" fo:text-indent="0.4916in"/>
    </style:style>
    <style:style style:name="T53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54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55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56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50%" fo:text-indent="0.4916in"/>
    </style:style>
    <style:style style:name="T58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50%" fo:text-indent="0.4916in"/>
    </style:style>
    <style:style style:name="T60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61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62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center" fo:margin-bottom="0in" fo:line-height="100%" fo:margin-left="1.4743in" fo:text-indent="0.492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center" fo:margin-bottom="0in" fo:line-height="100%" fo:margin-left="1.4743in" fo:text-indent="0.492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center" fo:margin-bottom="0in" fo:line-height="100%" fo:margin-left="1.4743in" fo:text-indent="0.492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center" fo:margin-bottom="0in" fo:line-height="100%" fo:margin-left="1.4743in" fo:text-indent="0.492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WO.KANC.0003.1.2024 <text:s text:c="68"/>Płońsk, 3 grudnia 2024 r.</text:span></text:p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Pan Andrzej Pietrasik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Burmistrz Miasta Płońsk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za pośrednictwem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Pana Arkadiusza<text:s/></text:span><text:span text:style-name="T39">Barańskiego</text:span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Przewodniczącego Rady Miejskiej<text:s/></text:span></text:p>
      <text:p text:style-name="P48"><text:span text:style-name="T49">w Płońsku</text:span></text:p>
      <text:p text:style-name="P50"/>
      <text:p text:style-name="P51"/>
      <text:p text:style-name="P52"><text:span text:style-name="T53">Odpowiadając na interpelację z dnia 27 listopada 2024 roku zgłoszoną przez Wiceprzewodniczącego Rady Miejskiej w Płońsku pana Henryka Zienkiewicza w sprawie wykazu wszystkich<text:s/></text:span><text:span text:style-name="T54">zarządzeń Burmistrza Miasta Płońska Andrzeja Pietrasika dotyczących zmian w planie dochodów i wydatków w budżecie Miasta Płońsk w latach od 2018 r. do chwili obecnej oraz informacji o wysokości środków finansowych w każdym zarządzeniu uprzejmie informuję że przedmiotowe zarządzenia Burmistrza Miasta Płońska są zamieszczone<text:s/></text:span><text:span text:style-name="T55"><text:line-break/></text:span><text:span text:style-name="T56">w Biuletynie Informacji Publicznej z uwzględnieniem zmian w planie dochodów i wydatków w budżecie Miasta Płońska.</text:span></text:p>
      <text:p text:style-name="P57"><text:span text:style-name="T58">Ustawa o finansach publicznych nie wprowadza limitu finansowego dotyczącego zmian w planie dochodów i wydatków.</text:span></text:p>
      <text:p text:style-name="P59"><text:span text:style-name="T60">Dokonywanie zmian w planie dochodów i wydatków może być przeprowadzone wyłącznie wtedy, gdy wprowadzenie zmian nie pogorszy wyniku budżetu, nie wiąże się<text:s/></text:span><text:span text:style-name="T61"><text:line-break/></text:span><text:span text:style-name="T62">z wprowadzeniem nowego zadania albo likwidację istniejącego oraz nie dotyczy wydatków ujętych w Wieloletniej Prognozie Finansowej na przedsięwzięcia.</text:span></text:p>
      <text:p text:style-name="P63">Organ wykonawczy JST może dokonywać zmian w planie wydatków w ramach działów klasyfikacji budżetowej. Zwiększenie wydatków musi być równoważone odpowiednim zwiększeniem dochodów, zmniejszeniem innych wydatków lub wprowadzeniu przychodów.</text:p>
      <text:p text:style-name="P64">Zarząd jednostki samorządu terytorialnego może dokonywać zmian w planie dochodów i wydatków zgodnie z art. 257 i 258 ustawy o finansach publicznych.</text:p>
      <text:p text:style-name="P65">Z up. Burmistrza</text:p>
      <text:p text:style-name="P66">/~/</text:p>
      <text:p text:style-name="P67">Andrzej Bogucki</text:p>
      <text:p text:style-name="P68">Sekretarz Miasta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eta Drążkiewicz</meta:initial-creator>
    <dc:creator>Katarzyna Pniewska</dc:creator>
    <meta:creation-date>2024-12-03T12:17:00Z</meta:creation-date>
    <dc:date>2024-12-10T11:55:00Z</dc:date>
    <meta:print-date>2024-12-03T11:42:00Z</meta:print-date>
    <meta:template xlink:href="Normal" xlink:type="simple"/>
    <meta:editing-cycles>4</meta:editing-cycles>
    <meta:editing-duration>PT2220S</meta:editing-duration>
    <meta:document-statistic meta:page-count="1" meta:paragraph-count="3" meta:word-count="251" meta:character-count="1760" meta:row-count="12" meta:non-whitespace-character-count="1512"/>
  </office:meta>
</office:document-meta>
</file>