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fo:line-height="150%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50%"/>
    </style:style>
    <style:style style:name="T45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margin-bottom="0in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 fo:margin-bottom="0in" fo:margin-left="0in" fo:text-indent="0.1972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_Hlk15368944"/></text:p>
      <text:p text:style-name="P2">Urząd Miejski w Płońsku</text:p>
      <text:p text:style-name="P3">ul. Płocka 39</text:p>
      <text:p text:style-name="P4">09 – 100 Płońsk</text:p>
      <text:p text:style-name="P5">tel. (23) 663-13-28, (23) 663-13-28,</text:p>
      <text:p text:style-name="P6"><text:s/>(23) 662-26-91 wew. nr 316, 328</text:p>
      <text:p text:style-name="P7">faks (23) 662-55-11</text:p>
      <text:p text:style-name="P8"><text:a xlink:href="http://www.plonsk.pl/" office:target-frame-name="_top" xlink:show="replace"><text:span text:style-name="T9">www.plonsk.pl</text:span></text:a></text:p>
      <text:p text:style-name="P10">Wydział Polityki Społecznej<text:s/></text:p>
      <text:p text:style-name="P11">Referat Oświaty, Kultury, Sportu oraz Nadzoru nad Jednostkami</text:p>
      <text:p text:style-name="P12"><text:span text:style-name="T13">___________________________________________________________________________</text:span><text:span text:style-name="T14"><text:s/></text:span></text:p>
      <text:p text:style-name="P15"><text:bookmark-end text:name="OLE_LINK1"/><text:s text:c="83"/>Płońsk, 12 maja 2025 roku</text:p>
      <text:p text:style-name="P16"/>
      <text:p text:style-name="P17">PS.OS.0003.2.2025.IR</text:p>
      <text:p text:style-name="P18"/>
      <text:p text:style-name="P19"><text:bookmark-end text:name="_Hlk15368944"/>Pan Arkadiusz Barański<text:s/></text:p>
      <text:p text:style-name="P20">Przewodniczący Rady Miejskiej <text:s/></text:p>
      <text:p text:style-name="P21">w Płońsku</text:p>
      <text:p text:style-name="P22"/>
      <text:p text:style-name="P23">za pośrednictwem<text:s/></text:p>
      <text:p text:style-name="P24">Pana Andrzeja Pietrasika</text:p>
      <text:p text:style-name="P25">Burmistrza Miasta Płońska</text:p>
      <text:p text:style-name="P26"/>
      <text:p text:style-name="P27"/>
      <text:p text:style-name="P28"><text:span text:style-name="T29">Dotyczy:</text:span><text:span text:style-name="T30"><text:s/>odpowiedzi na wniosek Pana<text:s/></text:span><text:span text:style-name="T31">Marcina Kośmidra radnego Rady Miejskiej w Płońsku<text:s/></text:span><text:span text:style-name="T32"><text:line-break/></text:span><text:span text:style-name="T33">z dnia 9 maja br. <text:s/>ws. bezpłatnego udostępnienia miejskich jednostek kultury w ramach wydarzenia pn. „Noc Muzeów”.</text:span></text:p>
      <text:p text:style-name="P34">Serdecznie dziękujemy za zainteresowanie i zaangażowanie w działania na rzecz promocji kultury w naszym mieście. Z przyjemnością informujemy, że inicjatywa pn. „Noc Muzeów”, została już wcześniej zaplanowana i jest realizowana przez Samorząd Miasta Płońska.</text:p>
      <text:p text:style-name="P35"><text:span text:style-name="T36">W ramach miejskiego wydarzenia<text:s/></text:span><text:span text:style-name="T37">„Płońska Noc Muzeów”</text:span><text:span text:style-name="T38">, które odbędzie się 17 maja<text:s/></text:span><text:span text:style-name="T39"><text:line-break/></text:span><text:span text:style-name="T40">w godzinach 18:00–23:00, Miejskim Centrum Kultury w Płońsku wraz z Domem Pamięci<text:s/></text:span><text:span text:style-name="T41"><text:line-break/></text:span><text:span text:style-name="T42">w Płońsku, Muzeum Ziemi Płońskiej, Pracownią Dokumentacji Dziejów Miasta Płońska im. Mirosławy Krysiak oraz Planetarium i Obserwatorium Astronomicznym im. Jana Walerego Jędrzejewicza w Płońsku, organizuje nieodpłatnie szereg atrakcji kulturalnych.<text:s/></text:span></text:p>
      <text:p text:style-name="P43">Szczegółowy program wydarzenia został opublikowany 7 maja br. na portalu społecznościowym Facebook Miejskiego Centrum Kultury w Płońsku pod linkiem:</text:p>
      <text:p text:style-name="P44"><text:a xlink:href="https://www.facebook.com/share/p/1BcxJZeb7r/?mibextid=wwXIfr" office:target-frame-name="_top" xlink:show="replace"><text:span text:style-name="T45">https://www.facebook.com/share/p/1BcxJZeb7r/?mibextid=wwXIfr</text:span></text:a></text:p>
      <text:p text:style-name="P46">Z poważaniem</text:p>
      <text:p text:style-name="P47">Z up. Burmistrza</text:p>
      <text:p text:style-name="P48">/~/</text:p>
      <text:p text:style-name="P49">Karina Kmiecińska</text:p>
      <text:p text:style-name="P50">p.o. Dyrektora</text:p>
      <text:p text:style-name="P51">Wydziału Polityki Społecznej</text:p>
      <text:p text:style-name="P52"/>
      <text:p text:style-name="P53">Otrzymują:</text:p>
      <text:list text:style-name="LFO1" text:continue-numbering="true">
        <text:list-item>
          <text:p text:style-name="P54">Adresat.</text:p>
        </text:list-item>
        <text:list-item>
          <text:p text:style-name="P55"><text:span text:style-name="T56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Szczygieł</meta:initial-creator>
    <dc:creator>Katarzyna Pniewska</dc:creator>
    <meta:creation-date>2025-05-13T10:16:00Z</meta:creation-date>
    <dc:date>2025-05-13T10:51:00Z</dc:date>
    <meta:print-date>2025-05-12T12:38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74" meta:character-count="1917" meta:row-count="13" meta:non-whitespace-character-count="1646"/>
  </office:meta>
</office:document-meta>
</file>