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/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margin-bottom="0in"/>
    </style:style>
    <style:style style:name="T8" style:parent-style-name="Domyślnaczcionkaakapitu" style:family="text">
      <style:text-properties style:font-name="Times New Roma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P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margin-bottom="0.1388in" fo:line-height="115%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end" fo:margin-bottom="0in" fo:line-height="150%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9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2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5" style:parent-style-name="Normalny" style:family="paragraph">
      <style:paragraph-properties fo:margin-bottom="0in" fo:margin-left="3.4416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justify" fo:margin-bottom="0in" fo:line-height="150%"/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" style:parent-style-name="Default" style:family="paragraph">
      <style:paragraph-properties fo:text-align="justify"/>
    </style:style>
    <style:style style:name="P29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" style:parent-style-name="Default" style:family="paragraph">
      <style:paragraph-properties fo:text-align="justify"/>
    </style:style>
    <style:style style:name="P32" style:parent-style-name="Default" style:family="paragraph">
      <style:paragraph-properties fo:text-align="justify"/>
    </style:style>
    <style:style style:name="P33" style:parent-style-name="Default" style:family="paragraph">
      <style:paragraph-properties fo:text-align="justify"/>
    </style:style>
    <style:style style:name="P34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2pt" style:font-size-asian="12pt" style:font-size-complex="12pt"/>
    </style:style>
    <style:style style:name="T41" style:parent-style-name="Domyślnaczcionkaakapitu" style:family="text"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center" fo:margin-bottom="0in" fo:margin-left="2.4583in">
        <style:tab-stops/>
      </style:paragraph-properties>
      <style:text-properties style:font-name="Times New Roman"/>
    </style:style>
    <style:style style:name="P45" style:parent-style-name="Normalny" style:family="paragraph">
      <style:paragraph-properties fo:text-align="center" fo:margin-bottom="0in" fo:margin-left="2.4583in">
        <style:tab-stops/>
      </style:paragraph-properties>
      <style:text-properties style:font-name="Times New Roman"/>
    </style:style>
    <style:style style:name="P46" style:parent-style-name="Normalny" style:family="paragraph">
      <style:paragraph-properties fo:text-align="center" fo:margin-bottom="0in" fo:margin-left="2.4583in">
        <style:tab-stops/>
      </style:paragraph-properties>
      <style:text-properties style:font-name="Times New Roman"/>
    </style:style>
    <style:style style:name="P47" style:parent-style-name="Normalny" style:family="paragraph">
      <style:paragraph-properties fo:text-align="center" fo:margin-bottom="0in" fo:margin-left="2.4583in">
        <style:tab-stops/>
      </style:paragraph-properties>
      <style:text-properties style:font-name="Times New Roman"/>
    </style:style>
    <style:style style:name="P48" style:parent-style-name="Normalny" style:family="paragraph">
      <style:paragraph-properties fo:text-align="center" fo:margin-bottom="0in" fo:margin-left="2.4583in">
        <style:tab-stops/>
      </style:paragraph-properties>
    </style:style>
    <style:style style:name="T49" style:parent-style-name="Domyślnaczcionkaakapitu" style:family="text">
      <style:text-properties style:font-name="Times New Roman"/>
    </style:style>
    <style:style style:name="P50" style:parent-style-name="Normalny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3" style:parent-style-name="Akapitzlistą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4" style:parent-style-name="Akapitzlistą" style:list-style-name="LFO1" style:family="paragraph">
      <style:paragraph-properties fo:text-align="justify" fo:margin-bottom="0in"/>
      <style:text-properties style:font-name="Times New Roman" fo:font-size="10pt" style:font-size-asian="10pt" style:font-size-complex="10pt"/>
    </style:style>
    <style:style style:name="P55" style:parent-style-name="Akapitzlistą" style:list-style-name="LFO1" style:family="paragraph">
      <style:paragraph-properties fo:text-align="justify" fo:margin-bottom="0in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P57" style:parent-style-name="Normalny" style:family="paragraph">
      <style:paragraph-properties fo:text-align="justify" fo:margin-bottom="0in"/>
    </style:style>
    <style:style style:name="P58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<text:bookmark-start text:name="OLE_LINK1"/><text:bookmark-start text:name="_Hlk15368944"/>Urząd Miejski w Płońsku</text:p>
      <text:p text:style-name="P2">ul. Płocka 39</text:p>
      <text:p text:style-name="P3">09 – 100 Płońsk</text:p>
      <text:p text:style-name="P4">tel. (23) 663-13-28, (23) 663-13-28,</text:p>
      <text:p text:style-name="P5"><text:s/>(23) 662-26-91 wew. nr 316, 328</text:p>
      <text:p text:style-name="P6">faks (23) 662-55-11</text:p>
      <text:p text:style-name="P7"><text:a xlink:href="http://www.plonsk.pl/" office:target-frame-name="_top" xlink:show="replace"><text:span text:style-name="T8">www.plonsk.pl</text:span></text:a></text:p>
      <text:p text:style-name="P9">Wydział Polityki Społecznej<text:s/></text:p>
      <text:p text:style-name="P10">Referat Oświaty, Kultury, Sportu oraz Nadzoru nad Jednostkami</text:p>
      <text:p text:style-name="P11"><text:span text:style-name="T12">___________________________________________________________________________</text:span><text:span text:style-name="T13"><text:s/></text:span></text:p>
      <text:p text:style-name="P14"><text:bookmark-end text:name="OLE_LINK1"/><text:s text:c="7"/>Płońsk, 6 marca <text:s/>2025 roku</text:p>
      <text:p text:style-name="P15">PS.OS.0003.1.2025.IR</text:p>
      <text:p text:style-name="P16"/>
      <text:p text:style-name="P17"/>
      <text:p text:style-name="P18">Pan Arkadiusz Barański<text:s/></text:p>
      <text:p text:style-name="P19">Przewodniczący Rady Miejskiej <text:s/></text:p>
      <text:p text:style-name="P20">w Płońsku</text:p>
      <text:p text:style-name="P21"/>
      <text:p text:style-name="P22">za pośrednictwem<text:s/></text:p>
      <text:p text:style-name="P23">Pana Andrzeja Pietrasika</text:p>
      <text:p text:style-name="P24">Burmistrza Miasta Płońska</text:p>
      <text:p text:style-name="P25"/>
      <text:p text:style-name="P26"><text:bookmark-end text:name="_Hlk15368944"/></text:p>
      <text:p text:style-name="P27">dotyczy: odpowiedzi na interpelację Pana Grzegorza Czerniawskiego złożoną w dniu 20 lutego 2025 r. podczas XIV<text:s/>sesji Rady Miejskiej w Płońsku ws. nałożonej kary na SPZZOZ<text:s/><text:line-break/>w Płońsku.</text:p>
      <text:p text:style-name="P28"/>
      <text:p text:style-name="P29"/>
      <text:p text:style-name="P30">Treść interpelacji:</text:p>
      <text:p text:style-name="P31">„Odpowiedź Prezesa NFZ z 21.01.2025 r. (NZF-DK-TWK-VII.4840.35.2024) na stanowisko Rady Miejskiej w Płońsku z 17.10.2024 r. w związku z nałożeniem kary na<text:s/>SPZZOZ<text:s/><text:line-break/>w Płońsku.”</text:p>
      <text:p text:style-name="P32"/>
      <text:p text:style-name="P33">„Proszę o przekazanie kopii ww. pisma Zarządowi Powiatu Płońskiego oraz<text:s/><text:bookmark-start text:name="_Hlk192146789"/>Dyrektorowi SPZZOZ w Płońsku<text:bookmark-end text:name="_Hlk192146789"/>. Proszę o wystąpienie do Dyrektora SPZZOZ jako przedstawiciel Miasta Płońsk w Radzie Społecznej SPZZOZ, o pisemne ustosunkowanie się do odpowiedzi Prezesa NFZ.”<text:s/></text:p>
      <text:p text:style-name="P34"/>
      <text:p text:style-name="P35"><text:span text:style-name="T36">Informuję, że zgodnie z prośbą zawartą w przedmiotowej interpelacji, kopia</text:span><text:s/><text:span text:style-name="T37">odpowiedzi<text:s/></text:span><text:span text:style-name="T38"><text:line-break/></text:span><text:span text:style-name="T39">nr NZF-DK-TWK-VII.4840.35.2024 2025.15651.MAWO z dnia 21.01.2025 r. Prezesa NFZ na Stanowisko Rady Miejskiej w Płońsku z dnia 17 października 2024 r. <text:s/>w sprawie nałożonej kary na SPZZOZ została przekazana 5 marca br. do Zarządu Powiatu Płońskiego oraz<text:s/></text:span><text:span text:style-name="T40"><text:line-break/></text:span><text:span text:style-name="T41">do Dyrektora SPZZOZ w Płońsku.</text:span></text:p>
      <text:p text:style-name="P42"/>
      <text:p text:style-name="P43"/>
      <text:p text:style-name="P44">KIEROWNIK</text:p>
      <text:p text:style-name="P45">Referatu Oświaty, Kultury, Sportu</text:p>
      <text:p text:style-name="P46">oraz Nadzoru nad Jednostkami</text:p>
      <text:p text:style-name="P47">/~/</text:p>
      <text:p text:style-name="P48"><text:span text:style-name="T49">Karina Kmiecińska</text:span></text:p>
      <text:p text:style-name="P50"/>
      <text:p text:style-name="P51"/>
      <text:p text:style-name="P52">Otrzymują:</text:p>
      <text:list text:style-name="LFO1" text:continue-numbering="true">
        <text:list-item>
          <text:p text:style-name="P53">Adresat.</text:p>
        </text:list-item>
        <text:list-item>
          <text:p text:style-name="P54">Pan Grzegorz Czerniawski radny Rady Miejskiej w Płońsku.</text:p>
        </text:list-item>
        <text:list-item>
          <text:p text:style-name="P55"><text:span text:style-name="T56">a/a.</text:span></text:p>
        </text:list-item>
      </text:list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lanta Szczygieł</meta:initial-creator>
    <dc:creator>Katarzyna Pniewska</dc:creator>
    <meta:creation-date>2025-03-06T08:31:00Z</meta:creation-date>
    <dc:date>2025-03-10T14:12:00Z</dc:date>
    <meta:print-date>2025-03-06T08:58:00Z</meta:print-date>
    <meta:template xlink:href="Normal" xlink:type="simple"/>
    <meta:editing-cycles>10</meta:editing-cycles>
    <meta:editing-duration>PT3660S</meta:editing-duration>
    <meta:document-statistic meta:page-count="1" meta:paragraph-count="3" meta:word-count="251" meta:character-count="1757" meta:row-count="12" meta:non-whitespace-character-count="1509"/>
  </office:meta>
</office:document-meta>
</file>