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0pt" style:font-size-asian="10pt"/>
    </style:style>
    <style:style style:name="P2" style:parent-style-name="Normalny" style:family="paragraph">
      <style:text-properties fo:font-size="10pt" style:font-size-asian="10pt"/>
    </style:style>
    <style:style style:name="P3" style:parent-style-name="Normalny" style:family="paragraph">
      <style:text-properties fo:font-size="10pt" style:font-size-asian="10pt" fo:language="en" fo:country="US"/>
    </style:style>
    <style:style style:name="P4" style:parent-style-name="Normalny" style:family="paragraph">
      <style:text-properties fo:font-size="10pt" style:font-size-asian="10pt" fo:language="en" fo:country="US"/>
    </style:style>
    <style:style style:name="P5" style:parent-style-name="Normalny" style:family="paragraph">
      <style:text-properties fo:font-size="10pt" style:font-size-asian="10pt" fo:language="en" fo:country="US"/>
    </style:style>
    <style:style style:name="T6" style:parent-style-name="Hiperłącze" style:family="text">
      <style:text-properties fo:font-size="10pt" style:font-size-asian="10pt" fo:language="en" fo:country="US"/>
    </style:style>
    <style:style style:name="P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paragraph-properties fo:margin-left="4.125in">
        <style:tab-stops/>
      </style:paragraph-properties>
      <style:text-properties fo:font-weight="bold" style:font-weight-asian="bold" style:font-weight-complex="bold"/>
    </style:style>
    <style:style style:name="P10" style:parent-style-name="Normalny" style:family="paragraph">
      <style:paragraph-properties fo:margin-left="4.12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1" style:parent-style-name="Normalny" style:family="paragraph">
      <style:paragraph-properties fo:margin-left="4.12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2" style:parent-style-name="Normalny" style:family="paragraph">
      <style:paragraph-properties fo:margin-left="4.125in">
        <style:tab-stops/>
      </style:paragraph-properties>
      <style:text-properties style:font-weight-complex="bold"/>
    </style:style>
    <style:style style:name="P13" style:parent-style-name="Normalny" style:family="paragraph">
      <style:paragraph-properties fo:margin-left="4.125in">
        <style:tab-stops/>
      </style:paragraph-properties>
      <style:text-properties style:font-weight-complex="bold"/>
    </style:style>
    <style:style style:name="P14" style:parent-style-name="Normalny" style:family="paragraph">
      <style:paragraph-properties fo:margin-left="4.125in">
        <style:tab-stops/>
      </style:paragraph-properties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justify" fo:line-height="150%"/>
      <style:text-properties style:font-weight-complex="bold"/>
    </style:style>
    <style:style style:name="P20" style:parent-style-name="Normalny" style:family="paragraph">
      <style:paragraph-properties fo:text-align="justify"/>
      <style:text-properties style:font-weight-complex="bold"/>
    </style:style>
    <style:style style:name="P21" style:parent-style-name="Normalny" style:family="paragraph">
      <style:paragraph-properties fo:text-align="justify"/>
      <style:text-properties style:font-weight-complex="bold"/>
    </style:style>
    <style:style style:name="P22" style:parent-style-name="Normalny" style:family="paragraph">
      <style:paragraph-properties fo:text-align="justify" style:line-height-at-least="0.1666in"/>
      <style:text-properties style:font-weight-complex="bold"/>
    </style:style>
    <style:style style:name="P23" style:parent-style-name="Normalny" style:family="paragraph">
      <style:paragraph-properties fo:text-align="justify" fo:margin-top="0.0694in" fo:margin-bottom="0.0694in"/>
      <style:text-properties style:font-weight-complex="bold"/>
    </style:style>
    <style:style style:name="P24" style:parent-style-name="Normalny" style:family="paragraph">
      <style:paragraph-properties fo:text-align="justify" fo:margin-top="0.0694in" fo:margin-bottom="0.0694in" style:line-height-at-least="0.1666in"/>
      <style:text-properties style:font-weight-complex="bold"/>
    </style:style>
    <style:style style:name="P25" style:parent-style-name="Normalny" style:family="paragraph">
      <style:paragraph-properties fo:margin-left="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margin-left="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margin-left="4.9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margin-left="4.9166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Urząd Miejski w Płońsku</text:p>
      <text:p text:style-name="P2">ul. Płocka 39</text:p>
      <text:p text:style-name="P3">09-100 Płońsk</text:p>
      <text:p text:style-name="P4">tel. 023-663-13-26</text:p>
      <text:p text:style-name="P5">fax. 023-662-55-11</text:p>
      <text:p text:style-name="Normalny"><text:a xlink:href="http://www.plonsk.pl/" office:target-frame-name="_top" xlink:show="replace"><text:span text:style-name="T6">www.plonsk.pl</text:span></text:a></text:p>
      <text:p text:style-name="P7"><text:span text:style-name="T8">Referat Spraw Kadrowo-Płacowych</text:span></text:p>
      <text:p text:style-name="Normalny"/>
      <text:p text:style-name="Normalny">SK-KDR.0003.1.2022.EZ<text:tab/><text:s text:c="15"/><text:tab/><text:tab/><text:tab/><text:s text:c="3"/>Płońsk, 16 marca 2022 r <text:s text:c="51"/></text:p>
      <text:p text:style-name="Normalny"/>
      <text:p text:style-name="Normalny"/>
      <text:p text:style-name="Normalny"/>
      <text:p text:style-name="P9">Pan</text:p>
      <text:p text:style-name="P10">Henryk Zienkiewicz</text:p>
      <text:p text:style-name="P11">Przewodniczący Rady Miejskiej w Płońsku<text:s/></text:p>
      <text:p text:style-name="P12">za pośrednictwem<text:s/></text:p>
      <text:p text:style-name="P13">Pana Andrzeja Pietrasika</text:p>
      <text:p text:style-name="P14"><text:span text:style-name="T15">Burmistrza Miasta</text:span></text:p>
      <text:p text:style-name="Normalny"/>
      <text:p text:style-name="P16">Odpowiadając na interpelację z dnia 02.03.2022 r., Radnego Rady Miejskiej Pana Marcina Kośmidra, złożoną w imieniu Radnych Miejskich Klubu PiS w Płońsku:</text:p>
      <text:p text:style-name="Normalny"/>
      <text:list text:style-name="LFO1" text:continue-numbering="true">
        <text:list-item>
          <text:p text:style-name="P17">„Czy firma Espresso Online Agnieszka Poliszewska-Ostrowska lub Pani Agnieszka Poliszewska-Ostrowska świadczy usługi, jest zatrudniona i ma podpisane inne umowy z Urzędem Miasta, jednostkami organizacyjnymi miasta, spółkami miasta w 2022 roku.</text:p>
        </text:list-item>
        <text:list-item>
          <text:p text:style-name="P18">Proszę podać całkowity koszt jaki poniosła Gmina Miasto Płońsk, jednostki organizacyjne miasta i spółki miasta od<text:s/>początku współpracy z firmą Espresso Online Agnieszka Poliszewska-Ostrowska lub Panią Agnieszką Poliszewską-Ostrowską.</text:p>
        </text:list-item>
      </text:list>
      <text:p text:style-name="P19">Ad. 1</text:p>
      <text:p text:style-name="P20">Urząd Miejski w Płońsku, jednostki organizacyjne miasta oraz spółki miasta na dzień dzisiejszy nie współpracują z firmą Espresso Online Agnieszka Poliszewska-Ostrowska oraz nie zatrudniają Pani Agnieszki Poliszewskiej-Ostrowskiej. Urząd Miejski oraz Miejskie Centrum Sportu i Rekreacji w Płońsku współpracowały z firmą Espresso Online Agnieszka Poliszewska-Ostrowska do końca stycznia 2022 roku.</text:p>
      <text:p text:style-name="P21"/>
      <text:p text:style-name="P22">Ad. 2</text:p>
      <text:p text:style-name="P23">Gmina Miasto Płońsk<text:s/><text:bookmark-start text:name="_Hlk98327142"/>od początku współpracy tj. od listopada 2019 roku do stycznia 2022 roku z firmą Espresso Online Agnieszka Poliszewska-Ostrowska poniosła koszt: Rok 2019 – 10 045,41 zł<text:bookmark-end text:name="_Hlk98327142"/><text:s/>brutto, Rok 2020 – 71 419,35 zł brutto, Rok 2021 – 73 800,00 zł brutto, Rok 2022 – 6 150,00 zł brutto.</text:p>
      <text:p text:style-name="P24">Miejskie Centrum Sportu i Rekreacji w Płońsku od początku współpracy tj, od stycznia 2021 roku do stycznia 2022 roku z firmą Espresso Online Agnieszka Poliszewska-Ostrowska poniosło koszt: Rok 2021 – 23 616,00 brutto, Rok 2022 - 1 968,00 zł brutto.</text:p>
      <text:p text:style-name="Normalny"/>
      <text:p text:style-name="P25">Z up. Burmistrza</text:p>
      <text:p text:style-name="P26"><text:tab/>/~/</text:p>
      <text:p text:style-name="P27">Andrzej Bogucki<text:s/></text:p>
      <text:p text:style-name="P28"><text:span text:style-name="T29">Sekretarz Mia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Zimny</meta:initial-creator>
    <dc:creator>Katarzyna Pniewska</dc:creator>
    <meta:creation-date>2022-03-17T07:37:00Z</meta:creation-date>
    <dc:date>2022-03-17T08:10:00Z</dc:date>
    <meta:template xlink:href="Normal" xlink:type="simple"/>
    <meta:editing-cycles>2</meta:editing-cycles>
    <meta:editing-duration>PT180S</meta:editing-duration>
    <meta:document-statistic meta:page-count="1" meta:paragraph-count="4" meta:word-count="294" meta:character-count="2057" meta:row-count="14" meta:non-whitespace-character-count="1767"/>
  </office:meta>
</office:document-meta>
</file>