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style:font-size-complex="12pt"/>
    </style:style>
    <style:style style:name="P3" style:parent-style-name="Normalny" style:family="paragraph">
      <style:paragraph-properties fo:margin-bottom="0in"/>
      <style:text-properties style:font-name="Times New Roman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size-complex="12pt"/>
    </style:style>
    <style:style style:name="P5" style:parent-style-name="Normalny" style:family="paragraph">
      <style:paragraph-properties fo:margin-bottom="0in"/>
      <style:text-properties style:font-name="Times New Roman" style:font-size-complex="12pt"/>
    </style:style>
    <style:style style:name="P6" style:parent-style-name="Normalny" style:family="paragraph">
      <style:paragraph-properties fo:margin-bottom="0in"/>
      <style:text-properties style:font-name="Times New Roman" style:font-size-complex="12pt"/>
    </style:style>
    <style:style style:name="P7" style:parent-style-name="Normalny" style:family="paragraph">
      <style:paragraph-properties fo:margin-bottom="0in"/>
      <style:text-properties style:font-name="Times New Roman" style:font-size-complex="12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color="#0563C1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/>
      <style:text-properties style:font-name="Times New Roman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 fo:line-height="115%" fo:margin-left="3.4416in">
        <style:tab-stops/>
      </style:paragraph-properties>
      <style:text-properties style:font-name="Times New Roman" fo:font-weight="bold" style:font-weight-asian="bold" fo:font-size="4pt" style:font-size-asian="4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</style:style>
    <style:style style:name="T29" style:parent-style-name="Domyślnaczcionkaakapitu" style:family="text">
      <style:text-properties style:font-name="Times New Roman" style:font-weight-complex="bold" fo:font-style="italic" style:font-style-asian="italic" fo:font-size="11.5pt" style:font-size-asian="11.5pt" style:font-size-complex="11.5pt"/>
    </style:style>
    <style:style style:name="T30" style:parent-style-name="Domyślnaczcionkaakapitu" style:family="text">
      <style:text-properties style:font-name="Times New Roman" fo:font-size="11.5pt" style:font-size-asian="11.5pt" style:font-size-complex="11.5pt"/>
    </style:style>
    <style:style style:name="T31" style:parent-style-name="Domyślnaczcionkaakapitu" style:family="text">
      <style:text-properties style:font-name="Times New Roman" fo:font-size="11.5pt" style:font-size-asian="11.5pt" style:font-size-complex="11.5pt"/>
    </style:style>
    <style:style style:name="P32" style:parent-style-name="Normalny" style:family="paragraph">
      <style:paragraph-properties fo:text-align="justify" fo:margin-bottom="0in" fo:line-height="115%" fo:margin-left="0.6895in" fo:text-indent="-0.6895in">
        <style:tab-stops/>
      </style:paragraph-properties>
      <style:text-properties style:font-name="Times New Roman" fo:font-size="11.5pt" style:font-size-asian="11.5pt" style:font-size-complex="11.5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3pt" style:font-size-asian="3pt" style:font-size-complex="3pt" style:language-asian="pl" style:country-asian="PL"/>
    </style:style>
    <style:style style:name="P38" style:parent-style-name="Akapitzlistą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list-style-name="LFO2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 fo:margin-left="0.25in">
        <style:tab-stops>
          <style:tab-stop style:type="left" style:position="-0.25in"/>
          <style:tab-stop style:type="left" style:position="-0.0527in"/>
        </style:tab-stops>
      </style:paragraph-properties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42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3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3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Akapitzlistą" style:list-style-name="LFO4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Akapitzlistą" style:list-style-name="LFO4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5pt" style:font-size-asian="5pt" style:font-size-complex="5pt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3.7291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3.4743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>
        <style:tab-stops>
          <style:tab-stop style:type="left" style:position="3.4743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list-style-name="LFO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OLE_LINK1"/><text:bookmark-start text:name="_Hlk15368944"/></text:p>
      <text:p text:style-name="P2"/>
      <text:p text:style-name="P3"/>
      <text:p text:style-name="P4">Urząd Miejski w Płońsku</text:p>
      <text:p text:style-name="P5">ul. Płocka 39</text:p>
      <text:p text:style-name="P6">09 – 100 Płońsk</text:p>
      <text:p text:style-name="P7">tel. (23) 662-26-91 wew. nr 316, 328</text:p>
      <text:p text:style-name="P8"><text:a xlink:href="http://www.plonsk.pl/" office:target-frame-name="_top" xlink:show="replace"><text:span text:style-name="T9">www.plonsk.pl</text:span></text:a></text:p>
      <text:p text:style-name="P10">Wydział Polityki Społecznej<text:s/></text:p>
      <text:p text:style-name="P11">Referat Oświaty, Kultury, Sportu oraz Nadzoru nad Jednostkami</text:p>
      <text:p text:style-name="P12"><text:span text:style-name="T13">___________________________________________________________________________</text:span><text:span text:style-name="T14"><text:s/></text:span></text:p>
      <text:p text:style-name="P15"><text:bookmark-end text:name="OLE_LINK1"/><text:s text:c="83"/>Płońsk, dnia<text:s/>29<text:s/>września <text:s/>2025 roku</text:p>
      <text:p text:style-name="P16"/>
      <text:p text:style-name="P17">PS.OS.0003.10.2025.JR</text:p>
      <text:p text:style-name="P18"/>
      <text:p text:style-name="P19"><text:bookmark-end text:name="_Hlk15368944"/>Pan Arkadiusz Barański<text:s/></text:p>
      <text:p text:style-name="P20">Przewodniczący Rady Miejskiej <text:s/></text:p>
      <text:p text:style-name="P21">w Płońsku</text:p>
      <text:p text:style-name="P22"/>
      <text:p text:style-name="P23">za pośrednictwem<text:s/></text:p>
      <text:p text:style-name="P24">Pana Andrzeja Pietrasika</text:p>
      <text:p text:style-name="P25">Burmistrza Miasta Płońska</text:p>
      <text:p text:style-name="P26"/>
      <text:p text:style-name="P27"/>
      <text:p text:style-name="P28"><text:span text:style-name="T29">Dotyczy:</text:span><text:span text:style-name="T30"><text:s/>odpowiedzi na interpelację Pana Marcina Kośmider - Radnego Rady Miejskiej<text:s/></text:span><text:span text:style-name="T31"><text:line-break/>w Płońsku, zgłoszoną podczas XXII sesji Rady w dn. 18 września 2025r., dot. liczby uczniów zwolnionych z udziału w zajęciach edukacji zdrowotnej w szkołach podstawowych prowadzonych przez Gminę Miasto Płońsk<text:s/></text:span></text:p>
      <text:p text:style-name="P32"/>
      <text:p text:style-name="P33"/>
      <text:p text:style-name="P34">Odpowiadając na powyższą interpelację uprzejmie informuję, że według stanu na 25 września 2025r. w szkołach podstawowych prowadzonych przez Gminę Miasto Płońsk, złożono łącznie 965 rezygnacji z udziału uczniów w zajęciach z „Edukacji zdrowotnej” w roku szkolnym 2025/2026.<text:s/></text:p>
      <text:p text:style-name="P35"/>
      <text:p text:style-name="P36">Poniżej przedstawiam dane liczbowe z podziałem na poszczególne placówki:<text:s/></text:p>
      <text:p text:style-name="P37"/>
      <text:list text:style-name="LFO1" text:continue-numbering="true">
        <text:list-item>
          <text:p text:style-name="P38">Szkoła Podstawowa nr 1 im. Bolesława Chrobrego w Płońsku</text:p>
        </text:list-item>
      </text:list>
      <text:list text:style-name="LFO2" text:continue-numbering="true">
        <text:list-item>
          <text:p text:style-name="P39">Łączna liczba uczniów z klas IV – VIII uprawnionych do uczestnictwa w zajęciach<text:s/><text:line-break/>z edukacji zdrowotnej – 256<text:s/></text:p>
        </text:list-item>
        <text:list-item>
          <text:p text:style-name="P40">Łączna liczba uczniów z klas IV – VIII, których rodzice złożyli rezygnację<text:s/><text:line-break/>z uczestnictwa dziecka w zajęcia z edukacji zdrowotnej – 115</text:p>
        </text:list-item>
      </text:list>
      <text:p text:style-name="P41"/>
      <text:list text:style-name="LFO1" text:continue-numbering="true">
        <text:list-item>
          <text:p text:style-name="P42">Szkoła Podstawowa nr 2 im. Jana Walerego Jędrzejewicza w Płońsku</text:p>
        </text:list-item>
      </text:list>
      <text:list text:style-name="LFO3" text:continue-numbering="true">
        <text:list-item>
          <text:p text:style-name="P43">Łączna liczba uczniów z klas IV – VIII uprawnionych do uczestnictwa w zajęciach<text:s/><text:line-break/>z edukacji zdrowotnej – 500</text:p>
        </text:list-item>
        <text:list-item>
          <text:p text:style-name="P44">Łączna liczba uczniów z klas IV – VIII, których rodzice złożyli rezygnację<text:s/><text:line-break/>z uczestnictwa dziecka w zajęcia z edukacji zdrowotnej – 371</text:p>
        </text:list-item>
      </text:list>
      <text:p text:style-name="P45"/>
      <text:p text:style-name="P46"/>
      <text:p text:style-name="P47"/>
      <text:p text:style-name="P48"/>
      <text:p text:style-name="P49"/>
      <text:list text:style-name="LFO1" text:continue-numbering="true">
        <text:list-item>
          <text:p text:style-name="P50">Szkoła Podstawowa nr 3 im. Stanisława Wyspiańskiego w Płońsku</text:p>
        </text:list-item>
      </text:list>
      <text:list text:style-name="LFO4" text:continue-numbering="true">
        <text:list-item>
          <text:p text:style-name="P51">Łączna liczba uczniów z klas IV – VIII uprawnionych do uczestnictwa w zajęciach<text:s/><text:line-break/>z edukacji zdrowotnej – 312</text:p>
        </text:list-item>
        <text:list-item>
          <text:p text:style-name="P52">Łączna liczba uczniów z klas IV – VIII, których rodzice złożyli rezygnację<text:s/><text:line-break/>z uczestnictwa dziecka w zajęcia z edukacji zdrowotnej – 266</text:p>
        </text:list-item>
      </text:list>
      <text:p text:style-name="P53"/>
      <text:list text:style-name="LFO1" text:continue-numbering="true">
        <text:list-item>
          <text:p text:style-name="P54">Szkoła Podstawowa nr 4 im. Papieża Jana Pawła II w Płońsku</text:p>
        </text:list-item>
      </text:list>
      <text:list text:style-name="LFO5" text:continue-numbering="true">
        <text:list-item>
          <text:p text:style-name="P55">Łączna liczba uczniów z klas IV – VIII uprawnionych do uczestnictwa w zajęciach<text:s/><text:line-break/>z edukacji zdrowotnej – 365</text:p>
        </text:list-item>
        <text:list-item>
          <text:p text:style-name="P56">Łączna liczba uczniów z klas IV – VIII, których rodzice złożyli rezygnację<text:s/><text:line-break/>z uczestnictwa dziecka w zajęcia z edukacji zdrowotnej - 213</text:p>
        </text:list-item>
      </text:list>
      <text:p text:style-name="P57"/>
      <text:p text:style-name="P58"/>
      <text:p text:style-name="P59">Z poważaniem</text:p>
      <text:p text:style-name="P60"/>
      <text:p text:style-name="P61"><text:s text:c="83"/>Z up. Burmistrza<text:s/></text:p>
      <text:p text:style-name="P62"><text:tab/><text:s text:c="3"/>/-/</text:p>
      <text:p text:style-name="P63"><text:s text:c="82"/>Karina Kmiecińska<text:s/></text:p>
      <text:p text:style-name="P64"><text:tab/><text:s text:c="2"/>p.o. Dyrektora<text:s/></text:p>
      <text:p text:style-name="P65"><text:s text:c="73"/>Wydziału Polityki Społecznej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Otrzymują:</text:p>
      <text:list text:style-name="LFO6" text:continue-numbering="true">
        <text:list-item>
          <text:p text:style-name="P89">Adresat,<text:s/></text:p>
        </text:list-item>
        <text:list-item>
          <text:p text:style-name="P90">Pan Marcin Kośmider – Radny Rady Miejskiej w Płońsku,<text:s/></text:p>
        </text:list-item>
        <text:list-item>
          <text:p text:style-name="P91">a/a</text:p>
        </text:list-item>
      </text:list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Szczygieł</meta:initial-creator>
    <dc:creator>Joanna Radecka</dc:creator>
    <meta:creation-date>2025-09-29T07:08:00Z</meta:creation-date>
    <dc:date>2025-10-07T06:47:00Z</dc:date>
    <meta:print-date>2025-09-29T08:43:00Z</meta:print-date>
    <meta:template xlink:href="Normal" xlink:type="simple"/>
    <meta:editing-cycles>6</meta:editing-cycles>
    <meta:editing-duration>PT540S</meta:editing-duration>
    <meta:document-statistic meta:page-count="2" meta:paragraph-count="5" meta:word-count="418" meta:character-count="2924" meta:row-count="20" meta:non-whitespace-character-count="2511"/>
  </office:meta>
</office:document-meta>
</file>