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style:font-size-complex="12pt"/>
    </style:style>
    <style:style style:name="P3" style:parent-style-name="Normalny" style:family="paragraph">
      <style:paragraph-properties fo:margin-bottom="0in"/>
      <style:text-properties style:font-name="Times New Roman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size-complex="12pt"/>
    </style:style>
    <style:style style:name="P5" style:parent-style-name="Normalny" style:family="paragraph">
      <style:paragraph-properties fo:margin-bottom="0in"/>
      <style:text-properties style:font-name="Times New Roman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563C1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  <style:text-properties style:font-name="Times New Roman" style:font-size-complex="12pt"/>
    </style:style>
    <style:style style:name="P9" style:parent-style-name="Normalny" style:family="paragraph">
      <style:paragraph-properties fo:margin-bottom="0in"/>
      <style:text-properties style:font-name="Times New Roman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size-complex="12pt"/>
    </style:style>
    <style:style style:name="P1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15%" fo:margin-left="3.4416in">
        <style:tab-stops/>
      </style:paragraph-properties>
      <style:text-properties style:font-name="Times New Roman" fo:font-weight="bold" style:font-weight-asian="bold" fo:font-size="4pt" style:font-size-asian="4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</style:style>
    <style:style style:name="T27" style:parent-style-name="Domyślnaczcionkaakapitu" style:family="text">
      <style:text-properties style:font-name="Times New Roman" style:font-weight-complex="bold" fo:font-style="italic" style:font-style-asian="italic" fo:font-size="11.5pt" style:font-size-asian="11.5pt" style:font-size-complex="11.5pt"/>
    </style:style>
    <style:style style:name="T28" style:parent-style-name="Domyślnaczcionkaakapitu" style:family="text">
      <style:text-properties style:font-name="Times New Roman" fo:font-size="11.5pt" style:font-size-asian="11.5pt" style:font-size-complex="11.5pt"/>
    </style:style>
    <style:style style:name="T29" style:parent-style-name="Domyślnaczcionkaakapitu" style:family="text">
      <style:text-properties style:font-name="Times New Roman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font-size="11.5pt" style:font-size-asian="11.5pt" style:font-size-complex="11.5pt"/>
    </style:style>
    <style:style style:name="T31" style:parent-style-name="Domyślnaczcionkaakapitu" style:family="text">
      <style:text-properties style:font-name="Times New Roman" fo:font-size="11.5pt" style:font-size-asian="11.5pt" style:font-size-complex="11.5pt"/>
    </style:style>
    <style:style style:name="P32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  <style:text-properties style:font-name="Times New Roman" fo:font-size="11.5pt" style:font-size-asian="11.5pt" style:font-size-complex="11.5pt"/>
    </style:style>
    <style:style style:name="P33" style:parent-style-name="Normalny" style:family="paragraph">
      <style:paragraph-properties fo:text-align="justify" fo:margin-bottom="0in" fo:line-height="115%" fo:margin-left="0.5909in" fo:text-indent="-0.5909in">
        <style:tab-stops/>
      </style:paragraph-properties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15%" fo:margin-left="1.1812in" fo:text-indent="-1.181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>
        <style:tab-stops>
          <style:tab-stop style:type="left" style:position="3.4743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>
        <style:tab-stops>
          <style:tab-stop style:type="left" style:position="3.4743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6" style:parent-style-name="Normalny" style:family="paragraph">
      <style:paragraph-properties fo:text-align="justify" fo:margin-bottom="0in"/>
      <style:text-properties style:font-name="Times New Roman"/>
    </style:style>
    <style:style style:name="P57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58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59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OLE_LINK1"/><text:bookmark-start text:name="_Hlk15368944"/></text:p>
      <text:p text:style-name="P2">Urząd Miejski w Płońsku</text:p>
      <text:p text:style-name="P3">ul. Płocka 39</text:p>
      <text:p text:style-name="P4">09 – 100 Płońsk</text:p>
      <text:p text:style-name="P5">tel. (23) 662-26-91 wew. nr 316, 328</text:p>
      <text:p text:style-name="P6"><text:a xlink:href="http://www.plonsk.pl/" office:target-frame-name="_top" xlink:show="replace"><text:span text:style-name="T7">www.plonsk.pl</text:span></text:a></text:p>
      <text:p text:style-name="P8">Wydział Polityki Społecznej<text:s/></text:p>
      <text:p text:style-name="P9">Referat Oświaty, Kultury, Sportu oraz Nadzoru nad Jednostkami</text:p>
      <text:p text:style-name="P10"><text:span text:style-name="T11">___________________________________________________________________________</text:span><text:span text:style-name="T12"><text:s/></text:span></text:p>
      <text:p text:style-name="P13"><text:bookmark-end text:name="OLE_LINK1"/><text:s text:c="83"/>Płońsk, dnia <text:s/>2<text:s/>października 2025 roku</text:p>
      <text:p text:style-name="P14"/>
      <text:p text:style-name="P15">PS.OS.0003.8.2025.JR</text:p>
      <text:p text:style-name="P16"/>
      <text:p text:style-name="P17"><text:bookmark-end text:name="_Hlk15368944"/>Pan Arkadiusz Barański<text:s/></text:p>
      <text:p text:style-name="P18">Przewodniczący Rady Miejskiej <text:s/></text:p>
      <text:p text:style-name="P19">w Płońsku</text:p>
      <text:p text:style-name="P20"/>
      <text:p text:style-name="P21">za pośrednictwem<text:s/></text:p>
      <text:p text:style-name="P22">Pana Andrzeja Pietrasika</text:p>
      <text:p text:style-name="P23">Burmistrza Miasta Płońska</text:p>
      <text:p text:style-name="P24"/>
      <text:p text:style-name="P25"/>
      <text:p text:style-name="P26"><text:span text:style-name="T27">Dotyczy:</text:span><text:span text:style-name="T28"><text:s/></text:span><text:span text:style-name="T29">odpowiedzi na pytanie Pana Ryszarda Antoniewskiego – Radnego Rady Miejskiej<text:s/></text:span><text:span text:style-name="T30"><text:line-break/></text:span><text:span text:style-name="T31">w Płońsku / pismo z dnia 9 września 2025r. <text:s/></text:span></text:p>
      <text:p text:style-name="P32"/>
      <text:p text:style-name="P33"/>
      <text:p text:style-name="P34"><text:span text:style-name="T35">Treść pytania:</text:span><text:span text:style-name="T36"><text:s/>Ile wniosków odnośnie rezygnacji z uczestnictwa w zajęciach Edukacji Zdrowotnej wpłynęło w szkołach podstawowych, którego organem prowadzącym jest Gmina Miasto Płońsk? Proszę o podanie danych<text:s/></text:span><text:span text:style-name="T37"><text:line-break/></text:span><text:span text:style-name="T38">z podziałem na poszczególne szkoły, według stanu na dzień 9 września 2025r. oraz według stanu na dzień 30 września 2025r.<text:s/></text:span></text:p>
      <text:p text:style-name="P39"/>
      <text:p text:style-name="P40">Odpowiadając na powyższe pytanie uprzejmie informuję, że według stanu na 25 września 2025r. w szkołach podstawowych prowadzonych przez Gminę Miasto Płońsk, złożono łącznie 965 rezygnacji z udziału uczniów w zajęciach z „Edukacji zdrowotnej” w roku szkolnym 2025/2026, tj.:<text:s/></text:p>
      <text:list text:style-name="LFO1" text:continue-numbering="true">
        <text:list-item>
          <text:p text:style-name="P41">w Szkole <text:s/>Podstawowej nr 1 im. Bolesława Chrobrego w Płońsku – 115 rezygnacji;</text:p>
        </text:list-item>
        <text:list-item>
          <text:p text:style-name="P42">w Szkole Podstawowej nr 2 im. Jana Walerego Jędrzejewicza w Płońsku – 371 rezygnacji;</text:p>
        </text:list-item>
        <text:list-item>
          <text:p text:style-name="P43">w Szkole Podstawowej nr 3 im. Stanisława Wyspiańskiego w Płońsku – 266 rezygnacji;</text:p>
        </text:list-item>
        <text:list-item>
          <text:p text:style-name="P44">w Szkole Podstawowej nr 4 im. Papieża Jana<text:s/>Pawła II w Płońsku – 213 rezygnacji.<text:s/></text:p>
        </text:list-item>
      </text:list>
      <text:p text:style-name="P45"/>
      <text:p text:style-name="P46">Z poważaniem</text:p>
      <text:p text:style-name="P47"/>
      <text:p text:style-name="P48"><text:s text:c="81"/>Z up. Burmistrza<text:s/></text:p>
      <text:p text:style-name="P49"><text:tab/><text:s text:c="3"/>/-/</text:p>
      <text:p text:style-name="P50"><text:s text:c="80"/>Karina Kmiecińska<text:s/></text:p>
      <text:p text:style-name="P51"><text:s text:c="83"/>p.o. Dyrektora<text:s/></text:p>
      <text:p text:style-name="P52"><text:s text:c="73"/>Wydziału Polityki Społecznej<text:s/></text:p>
      <text:p text:style-name="P53"/>
      <text:p text:style-name="P54"/>
      <text:p text:style-name="P55"/>
      <text:p text:style-name="P56">Otrzymują:</text:p>
      <text:list text:style-name="LFO2" text:continue-numbering="true">
        <text:list-item>
          <text:p text:style-name="P57">Adresat,<text:s/></text:p>
        </text:list-item>
        <text:list-item>
          <text:p text:style-name="P58">Pan Ryszard Antoniewski – Radny Rady Miejskiej w Płońsku,<text:s/></text:p>
        </text:list-item>
        <text:list-item>
          <text:p text:style-name="P59">a/a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Szczygieł</meta:initial-creator>
    <dc:creator>Joanna Radecka</dc:creator>
    <meta:creation-date>2025-10-08T13:34:00Z</meta:creation-date>
    <dc:date>2025-10-08T13:34:00Z</dc:date>
    <meta:print-date>2025-10-02T06:16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10" meta:character-count="2172" meta:row-count="15" meta:non-whitespace-character-count="1866"/>
  </office:meta>
</office:document-meta>
</file>