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margin-bottom="0in"/>
    </style:style>
    <style:style style:name="T8" style:parent-style-name="Domyślnaczcionkaakapitu" style:family="text">
      <style:text-properties style:font-name="Times New Roman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margin-bottom="0.1388in" fo:line-height="115%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end" fo:margin-bottom="0in" fo:line-height="150%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ny" style:family="paragraph">
      <style:paragraph-properties fo:text-align="justify" fo:margin-bottom="0in"/>
    </style:style>
    <style:style style:name="T2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Default" style:family="paragraph">
      <style:paragraph-properties fo:text-align="justify"/>
    </style:style>
    <style:style style:name="P3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/>
    </style:style>
    <style:style style:name="P40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/>
    </style:style>
    <style:style style:name="P41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/>
    </style:style>
    <style:style style:name="P42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/>
    </style:style>
    <style:style style:name="P43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/>
    </style:style>
    <style:style style:name="P44" style:parent-style-name="Normalny" style:family="paragraph">
      <style:paragraph-properties fo:text-align="justify" fo:margin-bottom="0in"/>
    </style:style>
    <style:style style:name="P4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49" style:parent-style-name="Akapitzlistą" style:list-style-name="LFO1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50" style:parent-style-name="Akapitzlistą" style:list-style-name="LFO1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51" style:parent-style-name="Akapitzlistą" style:list-style-name="LFO1" style:family="paragraph">
      <style:paragraph-properties fo:text-align="justify" fo:margin-bottom="0in"/>
    </style:style>
    <style:style style:name="T52" style:parent-style-name="Domyślnaczcionkaakapitu" style:family="text">
      <style:text-properties style:font-name="Times New Roman" fo:font-size="10pt" style:font-size-asian="10pt" style:font-size-complex="10pt"/>
    </style:style>
    <style:style style:name="P53" style:parent-style-name="Normalny" style:family="paragraph">
      <style:paragraph-properties fo:text-align="justify" fo:margin-bottom="0in"/>
    </style:style>
    <style:style style:name="P54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><text:bookmark-start text:name="OLE_LINK1"/><text:bookmark-start text:name="_Hlk15368944"/>Urząd Miejski w Płońsku</text:p>
      <text:p text:style-name="P2">ul. Płocka 39</text:p>
      <text:p text:style-name="P3">09 – 100 Płońsk</text:p>
      <text:p text:style-name="P4">tel. (23) 663-13-28, (23) 663-13-28,</text:p>
      <text:p text:style-name="P5"><text:s/>(23) 662-26-91 wew. nr 316, 328</text:p>
      <text:p text:style-name="P6">faks (23) 662-55-11</text:p>
      <text:p text:style-name="P7"><text:a xlink:href="http://www.plonsk.pl/" office:target-frame-name="_top" xlink:show="replace"><text:span text:style-name="T8">www.plonsk.pl</text:span></text:a></text:p>
      <text:p text:style-name="P9">Wydział Polityki Społecznej<text:s/></text:p>
      <text:p text:style-name="P10">Referat Oświaty, Kultury, Sportu oraz Nadzoru nad Jednostkami</text:p>
      <text:p text:style-name="P11"><text:span text:style-name="T12">___________________________________________________________________________</text:span><text:span text:style-name="T13"><text:s/></text:span></text:p>
      <text:p text:style-name="P14"><text:bookmark-end text:name="OLE_LINK1"/><text:s text:c="7"/>Płońsk, 5 czerwca 2025 roku</text:p>
      <text:p text:style-name="P15">PS.OS.0003.6.2025.IR</text:p>
      <text:p text:style-name="P16"/>
      <text:p text:style-name="P17"/>
      <text:p text:style-name="P18">Pan Arkadiusz Barański<text:s/></text:p>
      <text:p text:style-name="P19">Przewodniczący Rady Miejskiej <text:s/></text:p>
      <text:p text:style-name="P20">w Płońsku</text:p>
      <text:p text:style-name="P21"/>
      <text:p text:style-name="P22">za pośrednictwem<text:s/></text:p>
      <text:p text:style-name="P23">Pana Andrzeja Pietrasika</text:p>
      <text:p text:style-name="P24">Burmistrza Miasta Płońska</text:p>
      <text:p text:style-name="P25"/>
      <text:p text:style-name="P26"><text:bookmark-end text:name="_Hlk15368944"/></text:p>
      <text:p text:style-name="P27"><text:span text:style-name="T28">dotyczy:</text:span><text:span text:style-name="T29"><text:s/>odpowiedzi na interpelację radnego Rady Miejskiej w Płońsku Pana Grzegorza Czerniawskiego<text:s/></text:span><text:span text:style-name="T30">złożonej w dniu 02.06.2025 r. ws. przeniesienia realizacji usług Dziennego Oddziału Rehabilitacji z tymczasowej siedziby w Baboszewie do budynku „E” na terenie SPZZOZ w Płońsku.</text:span></text:p>
      <text:p text:style-name="P31"/>
      <text:p text:style-name="P32">Treść interpelacji:</text:p>
      <text:p text:style-name="P33">„Zwracam się do Pana Burmistrza, jako<text:s/>przedstawiciela miasta w Radzie Społecznej SPZZOZ w Płońsku, o wystąpienie do Pana Dyrektora szpitala z wnioskiem o przeniesienie realizacji całego kontraktu z NFZ na usługi Dziennego Oddziału Rehabilitacji z tymczasowej siedziby<text:s/><text:line-break/>w Baboszewie do nowo wyremontowanego budynku „E” na terenie SPZZOZ w Płońsku.”</text:p>
      <text:p text:style-name="P34"/>
      <text:p text:style-name="P35">Uprzejmie informuję, że w dniu 5 czerwca br. kopia przedmiotowej interpelacji została przekazana do Dyrektora SPZZOZ w Płońsku oraz Zarządu Powiatu Płońskiego z prośbą<text:s/><text:line-break/>o zajęcie stanowiska.</text:p>
      <text:p text:style-name="P36"/>
      <text:p text:style-name="P37">Po otrzymaniu odpowiedzi z ww. instytucji niezwłocznie przekażemy Panu uzyskane <text:s/>informacje.</text:p>
      <text:p text:style-name="P38"/>
      <text:p text:style-name="P39">Z up. Burmistrza</text:p>
      <text:p text:style-name="P40">/~/</text:p>
      <text:p text:style-name="P41">Karina Kmiecińska</text:p>
      <text:p text:style-name="P42">p.o. Dyrektora</text:p>
      <text:p text:style-name="P43">Wydziału Polityki Społecznej</text:p>
      <text:p text:style-name="P44"/>
      <text:p text:style-name="P45"/>
      <text:p text:style-name="P46"/>
      <text:p text:style-name="P47"/>
      <text:p text:style-name="P48">Otrzymują:</text:p>
      <text:list text:style-name="LFO1" text:continue-numbering="true">
        <text:list-item>
          <text:p text:style-name="P49">Adresat.</text:p>
        </text:list-item>
        <text:list-item>
          <text:p text:style-name="P50">Pan Grzegorz Czerniawski radny Rady Miejskiej w Płońsku.</text:p>
        </text:list-item>
        <text:list-item>
          <text:p text:style-name="P51"><text:span text:style-name="T52">a/a.</text:span></text:p>
        </text:list-item>
      </text:list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lanta Szczygieł</meta:initial-creator>
    <dc:creator>Katarzyna Pniewska</dc:creator>
    <meta:creation-date>2025-06-05T12:25:00Z</meta:creation-date>
    <dc:date>2025-06-10T08:55:00Z</dc:date>
    <meta:print-date>2025-06-05T12:25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38" meta:character-count="1663" meta:row-count="11" meta:non-whitespace-character-count="1428"/>
  </office:meta>
</office:document-meta>
</file>