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3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4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5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563C1" fo:font-size="10pt" style:font-size-asian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9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size-complex="12pt"/>
    </style:style>
    <style:style style:name="P1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line-height="115%" fo:margin-left="3.4416in">
        <style:tab-stops/>
      </style:paragraph-properties>
      <style:text-properties style:font-name="Times New Roman" fo:font-weight="bold" style:font-weight-asian="bold" fo:font-size="4pt" style:font-size-asian="4pt" style:font-size-complex="12pt"/>
    </style:style>
    <style:style style:name="P26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</style:style>
    <style:style style:name="T28" style:parent-style-name="Domyślnaczcionkaakapitu" style:family="text">
      <style:text-properties style:font-name="Times New Roman" style:font-weight-complex="bold" fo:font-style="italic" style:font-style-asian="italic" fo:font-size="11.5pt" style:font-size-asian="11.5pt" style:font-size-complex="11.5pt"/>
    </style:style>
    <style:style style:name="T29" style:parent-style-name="Domyślnaczcionkaakapitu" style:family="text">
      <style:text-properties style:font-name="Times New Roman" fo:font-size="11.5pt" style:font-size-asian="11.5pt" style:font-size-complex="11.5pt"/>
    </style:style>
    <style:style style:name="T30" style:parent-style-name="Domyślnaczcionkaakapitu" style:family="text">
      <style:text-properties style:font-name="Times New Roman" fo:font-size="11.5pt" style:font-size-asian="11.5pt" style:font-size-complex="11.5pt"/>
    </style:style>
    <style:style style:name="T31" style:parent-style-name="Domyślnaczcionkaakapitu" style:family="text">
      <style:text-properties style:font-name="Times New Roman" fo:font-size="11.5pt" style:font-size-asian="11.5pt" style:font-size-complex="11.5pt"/>
    </style:style>
    <style:style style:name="T32" style:parent-style-name="Domyślnaczcionkaakapitu" style:family="text">
      <style:text-properties style:font-name="Times New Roman" fo:font-size="11.5pt" style:font-size-asian="11.5pt" style:font-size-complex="11.5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ize="11.5pt" style:font-size-asian="11.5pt" style:font-size-complex="11.5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Akapitzlistą" style:list-style-name="LFO1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TableColumn38" style:family="table-column">
      <style:table-column-properties style:column-width="3.0513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1.4763in"/>
    </style:style>
    <style:style style:name="Table37" style:family="table">
      <style:table-properties style:width="6.2013in" fo:margin-left="0.095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76" style:family="table-row">
      <style:table-row-properties style:min-row-height="0.2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/>
      <style:text-properties style:font-name="Times New Roman" style:letter-kerning="true" fo:font-size="12pt" style:font-size-asian="12pt" style:font-size-complex="12pt"/>
    </style:style>
    <style:style style:name="P79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89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0" style:parent-style-name="Akapitzlistą" style:list-style-name="LFO1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 fo:hyphenate="true"/>
    </style:style>
    <style:style style:name="TableColumn92" style:family="table-column">
      <style:table-column-properties style:column-width="4.3312in"/>
    </style:style>
    <style:style style:name="TableColumn93" style:family="table-column">
      <style:table-column-properties style:column-width="1.8701in"/>
    </style:style>
    <style:style style:name="Table91" style:family="table">
      <style:table-properties style:width="6.2013in" fo:margin-left="0.0951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/>
      <style:text-properties style:font-name="Times New Roman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style:vertical-align="auto" fo:margin-bottom="0in"/>
      <style:text-properties style:font-name="Times New Roman" style:letter-kerning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 fo:margin-bottom="0in"/>
      <style:text-properties style:font-name="Times New Roman" style:letter-kerning="true" fo:font-size="12pt" style:font-size-asian="12pt" style:font-size-complex="12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ize="8pt" style:font-size-asian="8pt" style:font-size-complex="8pt"/>
    </style:style>
    <style:style style:name="T127" style:parent-style-name="Domyślnaczcionkaakapitu" style:family="text">
      <style:text-properties style:font-name="Times New Roman" fo:font-size="8pt" style:font-size-asian="8pt" style:font-size-complex="8pt"/>
    </style:style>
    <style:style style:name="P128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29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0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4" style:parent-style-name="NormalnyWeb" style:list-style-name="LFO1" style:family="paragraph">
      <style:paragraph-properties fo:text-align="justify" fo:margin-top="0in" fo:margin-bottom="0in"/>
    </style:style>
    <style:style style:name="P135" style:parent-style-name="NormalnyWeb" style:family="paragraph">
      <style:paragraph-properties fo:margin-left="0.25in">
        <style:tab-stops/>
      </style:paragraph-properties>
    </style:style>
    <style:style style:name="T136" style:parent-style-name="Domyślnaczcionkaakapitu" style:family="text">
      <style:text-properties style:letter-kerning="true"/>
    </style:style>
    <style:style style:name="T137" style:parent-style-name="Domyślnaczcionkaakapitu" style:family="text">
      <style:text-properties style:font-name-asian="Calibri" style:letter-kerning="true"/>
    </style:style>
    <style:style style:name="T138" style:parent-style-name="Domyślnaczcionkaakapitu" style:family="text">
      <style:text-properties style:letter-kerning="true"/>
    </style:style>
    <style:style style:name="P139" style:parent-style-name="NormalnyWeb" style:family="paragraph">
      <style:paragraph-properties fo:text-align="justify" fo:margin-left="0.25in">
        <style:tab-stops/>
      </style:paragraph-properties>
    </style:style>
    <style:style style:name="P140" style:parent-style-name="NormalnyWeb" style:family="paragraph">
      <style:paragraph-properties fo:text-align="justify" fo:margin-left="0.25in">
        <style:tab-stops/>
      </style:paragraph-properties>
    </style:style>
    <style:style style:name="P1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text-indent="3.5437in">
        <style:tab-stops>
          <style:tab-stop style:type="left" style:position="3.9055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Times New Roman"/>
    </style:style>
    <style:style style:name="P154" style:parent-style-name="Normalny" style:family="paragraph">
      <style:paragraph-properties fo:text-align="justify" fo:margin-bottom="0in"/>
      <style:text-properties style:font-name="Times New Roman"/>
    </style:style>
    <style:style style:name="P155" style:parent-style-name="Normalny" style:family="paragraph">
      <style:paragraph-properties fo:text-align="justify" fo:margin-bottom="0in"/>
      <style:text-properties style:font-name="Times New Roman"/>
    </style:style>
    <style:style style:name="P156" style:parent-style-name="Normalny" style:family="paragraph">
      <style:paragraph-properties fo:text-align="justify" fo:margin-bottom="0in"/>
      <style:text-properties style:font-name="Times New Roman"/>
    </style:style>
    <style:style style:name="P157" style:parent-style-name="Normalny" style:family="paragraph">
      <style:paragraph-properties fo:text-align="justify" fo:margin-bottom="0in"/>
      <style:text-properties style:font-name="Times New Roman"/>
    </style:style>
    <style:style style:name="P158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59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60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OLE_LINK1"/><text:bookmark-start text:name="_Hlk15368944"/></text:p>
      <text:p text:style-name="P2">Urząd Miejski w Płońsku</text:p>
      <text:p text:style-name="P3">ul. Płocka 39</text:p>
      <text:p text:style-name="P4">09 – 100 Płońsk</text:p>
      <text:p text:style-name="P5">tel. (23) 662-26-91 wew. nr 316, 328</text:p>
      <text:p text:style-name="P6"><text:a xlink:href="http://www.plonsk.pl/" office:target-frame-name="_top" xlink:show="replace"><text:span text:style-name="T7">www.plonsk.pl</text:span></text:a></text:p>
      <text:p text:style-name="P8">Wydział Polityki Społecznej<text:s/></text:p>
      <text:p text:style-name="P9">Referat Oświaty, Kultury, Sportu oraz Nadzoru nad Jednostkami</text:p>
      <text:p text:style-name="P10"><text:span text:style-name="T11">___________________________________________________________________________</text:span><text:span text:style-name="T12"><text:s/></text:span></text:p>
      <text:p text:style-name="P13"><text:bookmark-end text:name="OLE_LINK1"/><text:s text:c="78"/></text:p>
      <text:p text:style-name="P14">Płońsk, dnia<text:s/>4<text:s text:c="2"/>listopada <text:s/>2025 roku</text:p>
      <text:p text:style-name="P15"/>
      <text:p text:style-name="P16">PS.OS.0003.15.2025.JR</text:p>
      <text:p text:style-name="P17"/>
      <text:p text:style-name="P18"><text:bookmark-end text:name="_Hlk15368944"/>Pan Arkadiusz Barański<text:s/></text:p>
      <text:p text:style-name="P19">Przewodniczący Rady Miejskiej <text:s/></text:p>
      <text:p text:style-name="P20">w Płońsku</text:p>
      <text:p text:style-name="P21"/>
      <text:p text:style-name="P22">za pośrednictwem<text:s/></text:p>
      <text:p text:style-name="P23">Pana Andrzeja Pietrasika</text:p>
      <text:p text:style-name="P24">Burmistrza Miasta Płońska</text:p>
      <text:p text:style-name="P25"/>
      <text:p text:style-name="P26"/>
      <text:p text:style-name="P27"><text:span text:style-name="T28">Dotyczy:</text:span><text:span text:style-name="T29"><text:s/></text:span><text:span text:style-name="T30">odpowiedzi na interpelację Pana Marcina Kośmider – Radnego Rady Miejskiej<text:s/></text:span><text:span text:style-name="T31"><text:line-break/></text:span><text:span text:style-name="T32">w Płońsku<text:s/></text:span><text:span text:style-name="T33">w sprawie korzystania z krytej pływalni przez uczniów płońskich szkół podstawowych</text:span><text:span text:style-name="T34"><text:s/>/ pismo z dnia 21 października 2025r. <text:s/></text:span></text:p>
      <text:p text:style-name="P35"/>
      <text:list text:style-name="LFO1" text:continue-numbering="true">
        <text:list-item>
          <text:p text:style-name="P36">Liczba uczniów, którzy skorzystali z zajęć na basenie w ramach godzin wychowania<text:s/><text:line-break/>fizycznego w roku szkolnym 2024/2025.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zwa szkoły</text:p>
          </table:table-cell>
          <table:table-cell table:style-name="TableCell44">
            <text:p text:style-name="P45">Średnia tygodniowa<text:s/><text:bookmark-start text:name="_Hlk213144866"/>liczba uczniów, którzy skorzystali z zajęć na krytej pływalni w ramach godzin wychowania fizycznego<text:bookmark-end text:name="_Hlk213144866"/>*</text:p>
          </table:table-cell>
          <table:table-cell table:style-name="TableCell46">
            <text:p text:style-name="P47">Liczba uczniów objętych zajęciami na krytej pływalni w ramach wychowania fizycznego* (na tydzień)</text:p>
          </table:table-cell>
        </table:table-row>
        <table:table-row table:style-name="TableRow48">
          <table:table-cell table:style-name="TableCell49">
            <text:p text:style-name="P50">Szkoła Podstawowa nr 1<text:s/><text:line-break/>im. Bolesława Chrobrego w Płońsku</text:p>
          </table:table-cell>
          <table:table-cell table:style-name="TableCell51">
            <text:p text:style-name="P52">98</text:p>
          </table:table-cell>
          <table:table-cell table:style-name="TableCell53">
            <text:p text:style-name="P54">249</text:p>
          </table:table-cell>
        </table:table-row>
        <table:table-row table:style-name="TableRow55">
          <table:table-cell table:style-name="TableCell56">
            <text:p text:style-name="P57">Szkoła Podstawowa nr 2<text:s/><text:line-break/>im. Jana Walerego Jędrzejewicza w Płońsku</text:p>
          </table:table-cell>
          <table:table-cell table:style-name="TableCell58">
            <text:p text:style-name="P59">43</text:p>
          </table:table-cell>
          <table:table-cell table:style-name="TableCell60">
            <text:p text:style-name="P61">370</text:p>
          </table:table-cell>
        </table:table-row>
        <table:table-row table:style-name="TableRow62">
          <table:table-cell table:style-name="TableCell63">
            <text:p text:style-name="P64">Szkoła Podstawowa nr 3<text:s/><text:line-break/>im. Stanisława Wyspiańskiego w<text:s/>Płońsku</text:p>
          </table:table-cell>
          <table:table-cell table:style-name="TableCell65">
            <text:p text:style-name="P66">90</text:p>
          </table:table-cell>
          <table:table-cell table:style-name="TableCell67">
            <text:p text:style-name="P68">313</text:p>
          </table:table-cell>
        </table:table-row>
        <table:table-row table:style-name="TableRow69">
          <table:table-cell table:style-name="TableCell70">
            <text:p text:style-name="P71">Szkoła Podstawowa nr 4<text:s/><text:line-break/>im. Papieża Jana Pawła II w Płońsku</text:p>
          </table:table-cell>
          <table:table-cell table:style-name="TableCell72">
            <text:p text:style-name="P73">60</text:p>
          </table:table-cell>
          <table:table-cell table:style-name="TableCell74">
            <text:p text:style-name="P75">209</text:p>
          </table:table-cell>
        </table:table-row>
        <table:table-row table:style-name="TableRow76">
          <table:table-cell table:style-name="TableCell77">
            <text:p text:style-name="P78">Razem</text:p>
            <text:p text:style-name="P79"/>
          </table:table-cell>
          <table:table-cell table:style-name="TableCell80">
            <text:p text:style-name="P81">291</text:p>
          </table:table-cell>
          <table:table-cell table:style-name="TableCell82">
            <text:p text:style-name="P83">1141</text:p>
          </table:table-cell>
        </table:table-row>
      </table:table>
      <text:p text:style-name="P84"><text:span text:style-name="T85"><text:s text:c="2"/>*</text:span><text:bookmark-start text:name="_Hlk213095614"/><text:span text:style-name="T86">Dane na podstawie informacji przekazanych przez dyrektorów szkół podstawowych <text:s/>i M</text:span><text:bookmark-end text:name="_Hlk213095614"/><text:span text:style-name="T87">iejskiego Centrum Sportu i Rekreacji w Płońsku.<text:s/></text:span></text:p>
      <text:p text:style-name="P88"/>
      <text:p text:style-name="P89"/>
      <text:list text:style-name="LFO1" text:continue-numbering="true">
        <text:list-item>
          <text:p text:style-name="P90"><text:s/>Liczba<text:s/>zaplanowanych godzin na krytej pływalni w roku szkolnym 2025/2026: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zwa szkoły</text:p>
          </table:table-cell>
          <table:table-cell table:style-name="TableCell97">
            <text:p text:style-name="P98">Liczba zaplanowanych godzin zajęć na krytej pływalni**</text:p>
          </table:table-cell>
        </table:table-row>
        <table:table-row table:style-name="TableRow99">
          <table:table-cell table:style-name="TableCell100">
            <text:p text:style-name="P101">Szkoła Podstawowa nr 1 im. Bolesława Chrobrego w Płońsku</text:p>
          </table:table-cell>
          <table:table-cell table:style-name="TableCell102">
            <text:p text:style-name="P103">38</text:p>
          </table:table-cell>
        </table:table-row>
        <table:table-row table:style-name="TableRow104">
          <table:table-cell table:style-name="TableCell105">
            <text:p text:style-name="P106">Szkoła Podstawowa nr 2 im. Jana Walerego Jędrzejewicza w Płońsku</text:p>
          </table:table-cell>
          <table:table-cell table:style-name="TableCell107">
            <text:p text:style-name="P108">60</text:p>
          </table:table-cell>
        </table:table-row>
        <table:table-row table:style-name="TableRow109">
          <table:table-cell table:style-name="TableCell110">
            <text:p text:style-name="P111">Szkoła Podstawowa nr 3 im. Stanisława Wyspiańskiego w Płońsku</text:p>
          </table:table-cell>
          <table:table-cell table:style-name="TableCell112">
            <text:p text:style-name="P113">34</text:p>
          </table:table-cell>
        </table:table-row>
        <table:table-row table:style-name="TableRow114">
          <table:table-cell table:style-name="TableCell115">
            <text:p text:style-name="P116">Szkoła Podstawowa nr 4 im. Papieża Jana Pawła II w Płońsku</text:p>
          </table:table-cell>
          <table:table-cell table:style-name="TableCell117">
            <text:p text:style-name="P118">32</text:p>
          </table:table-cell>
        </table:table-row>
        <table:table-row table:style-name="TableRow119">
          <table:table-cell table:style-name="TableCell120">
            <text:p text:style-name="P121">Razem</text:p>
          </table:table-cell>
          <table:table-cell table:style-name="TableCell122">
            <text:p text:style-name="P123">164</text:p>
          </table:table-cell>
        </table:table-row>
      </table:table>
      <text:p text:style-name="P124"><text:span text:style-name="T125"><text:s text:c="3"/>**</text:span><text:span text:style-name="T126"><text:s/>Dane na podstawie informacji przekazanych przez dyrektorów szkół podstawowych i arkuszy<text:s/></text:span><text:span text:style-name="T127">organizacji placówek.<text:s/></text:span></text:p>
      <text:p text:style-name="P128"/>
      <text:p text:style-name="P129"/>
      <text:p text:style-name="P130"/>
      <text:p text:style-name="P131"/>
      <text:p text:style-name="P132"/>
      <text:p text:style-name="P133"/>
      <text:list text:style-name="LFO1" text:continue-numbering="true">
        <text:list-item>
          <text:p text:style-name="P134">W roku szkolnym 2025/2026 zaplanowano realizację 164 godzin zajęć na krytej pływalni, podczas gdy w roku poprzednim liczba ta wynosiła 200 godzin. Ustalając tegoroczny<text:s/><text:line-break/>wymiar zajęć, uwzględniono wyniki analizy<text:s/>frekwencji oraz rzeczywistego wykorzystania godzin przydzielonych w roku szkolnym 2024/2025. Z danych wynika, że średnio około 25% uczniów objętych programem uczestniczyło w zajęciach w skali tygodnia. Dodatkowym czynnikiem wpływającym na zakres zaplanowanych zajęć była mniejsza liczebność uczniów w niektórych rocznikach, co ograniczyło możliwość podziału na grupy. <text:s text:c="19"/>W związku z powyższym, harmonogram zajęć na rok szkolny 2025/2026 został dostosowany do faktycznego zainteresowania uczniów oraz aktualnych możliwości organizacyjnych szkół.</text:p>
        </text:list-item>
      </text:list>
      <text:p text:style-name="P135">W bieżącym roku szkolnym zajęciami na pływalni objęto 1188 uczniów z czterech szkół podstawowych, co jest liczbą zbliżoną do tej z roku poprzedniego. Średnia tygodniowa<text:s/><text:line-break/><text:span text:style-name="T136">liczba uczniów, którzy skorzystali z zajęć<text:s/></text:span><text:span text:style-name="T137">na krytej pływalni</text:span><text:span text:style-name="T138"><text:s/>w ramach godzin wychowania fizycznego</text:span><text:s/>w październiku wyniosła 488 osób, co stanowi 41% wszystkich uczniów<text:s/><text:line-break/>objętych programem. Pomimo niższego łącznego wymiaru zajęć, wdrożone rozwiązania organizacyjne – w<text:s/>szczególności utworzenie grup międzyoddziałowych – umożliwiły<text:s/><text:line-break/>zapewnienie porównywalnego do roku ubiegłego <text:s/>dostępu do nauki pływania przy zachowaniu zasad racjonalnego i oszczędnego gospodarowania środkami publicznymi.<text:s/></text:p>
      <text:p text:style-name="P139">Organ prowadzący aktywnie wspiera realizację zajęć na pływalni, uznając je za istotny<text:s/><text:line-break/>element edukacji prozdrowotnej oraz rozwoju sprawności fizycznej uczniów. Każdego roku, w trosce o ich bezpieczeństwo i wszechstronny rozwój, przeznaczane są dodatkowe godziny na obowiązkowe zajęcia basenowe. Ponadto, z budżetu organu prowadzącego finansowane są wejścia na basen w ramach zajęć wychowania fizycznego, co pozwala na rozszerzenie oferty sportowej i umożliwia większej liczbie uczniów korzystanie z infrastruktury pływalni. Działania te sprzyjają promowaniu zdrowego stylu życia oraz podnoszeniu świadomości prozdrowotnej wśród dzieci i młodzieży.</text:p>
      <text:p text:style-name="P140">Szkoły, we współpracy z organem prowadzącym, będą nadal systematycznie monitorować uczestnictwo uczniów w zajęciach na pływalni, co pozwoli na bieżące dostosowywanie ich organizacji do zmieniających się potrzeb i warunków.</text:p>
      <text:p text:style-name="P141"/>
      <text:p text:style-name="P142">Z poważaniem<text:s/></text:p>
      <text:p text:style-name="P143"/>
      <text:p text:style-name="P144"><text:tab/><text:tab/><text:tab/><text:tab/>Z up. Burmistrza</text:p>
      <text:p text:style-name="P145"><text:tab/><text:tab/><text:tab/><text:tab/>/~/</text:p>
      <text:p text:style-name="P146"><text:tab/><text:tab/><text:tab/><text:tab/>Karina Kmiecińska</text:p>
      <text:p text:style-name="P147"><text:tab/><text:tab/><text:tab/><text:tab/>Dyrektor</text:p>
      <text:p text:style-name="P148"><text:tab/><text:tab/><text:tab/><text:tab/>Wydziału Polityki Społecznej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Otrzymują:</text:p>
      <text:list text:style-name="LFO2" text:continue-numbering="true">
        <text:list-item>
          <text:p text:style-name="P158">Adresat,<text:s/></text:p>
        </text:list-item>
        <text:list-item>
          <text:p text:style-name="P159">Pan Marcin Kośmider – Radny Rady Miejskiej w Płońsku,<text:s/></text:p>
        </text:list-item>
        <text:list-item>
          <text:p text:style-name="P160">a/a</text:p>
        </text:list-item>
      </text:list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Szczygieł</meta:initial-creator>
    <dc:creator>Katarzyna Pniewska</dc:creator>
    <meta:creation-date>2025-11-04T11:24:00Z</meta:creation-date>
    <dc:date>2025-11-18T13:26:00Z</dc:date>
    <meta:print-date>2025-11-04T10:35:00Z</meta:print-date>
    <meta:template xlink:href="Normal" xlink:type="simple"/>
    <meta:editing-cycles>4</meta:editing-cycles>
    <meta:editing-duration>PT3120S</meta:editing-duration>
    <meta:document-statistic meta:page-count="2" meta:paragraph-count="9" meta:word-count="662" meta:character-count="4630" meta:row-count="33" meta:non-whitespace-character-count="3977"/>
  </office:meta>
</office:document-meta>
</file>