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</text:list-level-style-number>
      <text:list-level-style-number text:level="3" text:style-name="WW_CharLFO1LVL3" style:num-format="i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4" text:style-name="WW_CharLFO1LVL4" style:num-format="1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number>
      <text:list-level-style-number text:level="6" text:style-name="WW_CharLFO1LVL6" style:num-format="i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</text:list-level-style-number>
      <text:list-level-style-number text:level="7" text:style-name="WW_CharLFO1LVL7" style:num-format="1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</text:list-level-style-number>
      <text:list-level-style-number text:level="9" text:style-name="WW_CharLFO1LVL9" style:num-format="i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style:style style:name="TableColumn2" style:family="table-column">
      <style:table-column-properties style:column-width="1.593in"/>
    </style:style>
    <style:style style:name="TableColumn3" style:family="table-column">
      <style:table-column-properties style:column-width="4.9993in"/>
    </style:style>
    <style:style style:name="Table1" style:family="table" style:master-page-name="MP0">
      <style:table-properties style:width="6.5923in" fo:margin-left="0in" table:align="left"/>
    </style:style>
    <style:style style:name="TableRow4" style:family="table-row">
      <style:table-row-properties style:min-row-height="0.4506in"/>
    </style:style>
    <style:style style:name="TableCell5" style:family="table-cell">
      <style:table-cell-properties fo:border="0.0069in solid #000000" fo:background-color="#D9D9D9" style:writing-mode="lr-tb" style:vertical-align="middle" fo:padding-top="0.1076in" fo:padding-left="0.0743in" fo:padding-bottom="0in" fo:padding-right="0.0395in"/>
    </style:style>
    <style:style style:name="P6" style:parent-style-name="Normalny" style:family="paragraph">
      <style:paragraph-properties fo:break-before="page" fo:text-align="center" fo:margin-bottom="0in" fo:margin-left="1.15in" fo:margin-right="1.1506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2" style:family="table-row">
      <style:table-row-properties style:min-row-height="3.3527in"/>
    </style:style>
    <style:style style:name="TableCell13" style:family="table-cell">
      <style:table-cell-properties fo:border="0.0069in solid #000000" fo:background-color="#D9D9D9" style:writing-mode="lr-tb" fo:padding-top="0.1076in" fo:padding-left="0.0743in" fo:padding-bottom="0in" fo:padding-right="0.0395in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" style:family="table-cell">
      <style:table-cell-properties fo:border="0.0069in solid #000000" style:writing-mode="lr-tb" fo:padding-top="0.1076in" fo:padding-left="0.0743in" fo:padding-bottom="0in" fo:padding-right="0.0395in"/>
    </style:style>
    <style:style style:name="P19" style:parent-style-name="Normalny" style:family="paragraph">
      <style:paragraph-properties fo:margin-bottom="0.0208in" fo:margin-left="0.002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1" style:parent-style-name="Normalny" style:list-style-name="LFO1" style:family="paragraph">
      <style:paragraph-properties fo:text-align="justify" fo:margin-bottom="0.0097in" fo:line-height="115%" fo:margin-right="0.0347in" fo:text-indent="-0.25in"/>
    </style:style>
    <style:style style:name="T2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4" style:parent-style-name="Normalny" style:list-style-name="LFO1" style:family="paragraph">
      <style:paragraph-properties fo:text-align="justify" fo:margin-bottom="0.0097in" fo:line-height="115%" fo:margin-right="0.0347in" fo:text-indent="-0.25in"/>
    </style:style>
    <style:style style:name="T2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8" style:parent-style-name="Normalny" style:list-style-name="LFO1" style:family="paragraph">
      <style:paragraph-properties fo:text-align="justify" fo:margin-bottom="0in" fo:line-height="115%" fo:margin-right="0.0347in" fo:text-indent="-0.25in"/>
    </style:style>
    <style:style style:name="T2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1" style:parent-style-name="Normalny" style:list-style-name="LFO1" style:family="paragraph">
      <style:paragraph-properties fo:text-align="justify" fo:margin-bottom="0.0097in" fo:line-height="115%" fo:margin-right="0.0347in" fo:text-indent="-0.25in"/>
    </style:style>
    <style:style style:name="T3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34" style:parent-style-name="Normalny" style:list-style-name="LFO1" style:family="paragraph">
      <style:paragraph-properties fo:text-align="justify" fo:margin-bottom="0in" fo:margin-right="0.0347in" fo:text-indent="-0.25in"/>
    </style:style>
    <style:style style:name="T3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37" style:family="table-row">
      <style:table-row-properties style:min-row-height="2.6437in"/>
    </style:style>
    <style:style style:name="TableCell38" style:family="table-cell">
      <style:table-cell-properties fo:border="0.0069in solid #000000" fo:background-color="#D9D9D9" style:writing-mode="lr-tb" fo:padding-top="0.1076in" fo:padding-left="0.0743in" fo:padding-bottom="0in" fo:padding-right="0.039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.1076in" fo:padding-left="0.0743in" fo:padding-bottom="0in" fo:padding-right="0.0395in"/>
    </style:style>
    <style:style style:name="P42" style:parent-style-name="Normalny" style:family="paragraph">
      <style:paragraph-properties fo:text-align="justify" fo:margin-bottom="0.1652in" fo:line-height="115%"/>
    </style:style>
    <style:style style:name="T4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44" style:parent-style-name="Normalny" style:family="paragraph">
      <style:paragraph-properties fo:text-align="justify" fo:margin-bottom="0.1562in" fo:line-height="100%" fo:margin-left="0.002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46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48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52" style:parent-style-name="Normalny" style:family="paragraph">
      <style:paragraph-properties fo:margin-bottom="0in" fo:margin-left="0.002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5" style:parent-style-name="Domyślnaczcionkaakapitu" style:family="text">
      <style:text-properties style:font-name="Arial" style:font-name-asian="Arial" style:font-name-complex="Arial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58" style:family="table-row">
      <style:table-row-properties style:min-row-height="2.477in"/>
    </style:style>
    <style:style style:name="TableCell59" style:family="table-cell">
      <style:table-cell-properties fo:border="0.0069in solid #000000" fo:background-color="#D9D9D9" style:writing-mode="lr-tb" fo:padding-top="0.1076in" fo:padding-left="0.0743in" fo:padding-bottom="0in" fo:padding-right="0.0395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.1076in" fo:padding-left="0.0743in" fo:padding-bottom="0in" fo:padding-right="0.0395in"/>
    </style:style>
    <style:style style:name="P67" style:parent-style-name="Normalny" style:family="paragraph">
      <style:paragraph-properties fo:text-align="justify" fo:margin-bottom="0.1652in" fo:line-height="115%" fo:margin-left="0.002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6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0" style:parent-style-name="Hiperłącze" style:family="text">
      <style:text-properties style:font-name="Arial" style:font-name-asian="Arial" style:font-name-complex="Arial" fo:font-size="9pt" style:font-size-asian="9pt"/>
    </style:style>
    <style:style style:name="T7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72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75" style:parent-style-name="Normalny" style:family="paragraph">
      <style:paragraph-properties fo:text-align="justify" fo:margin-bottom="0.1652in" fo:line-height="115%" fo:margin-left="0.002in" fo:margin-right="0.0347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8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80" style:parent-style-name="Normalny" style:family="paragraph">
      <style:paragraph-properties fo:text-align="justify" fo:margin-bottom="0in" fo:margin-left="0.002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83" style:parent-style-name="Normalny" style:family="paragraph">
      <style:paragraph-properties fo:margin-bottom="0in" fo:margin-left="-1in" fo:margin-right="0.0875in">
        <style:tab-stops/>
      </style:paragraph-properties>
    </style:style>
    <style:style style:name="P84" style:parent-style-name="Normalny" style:family="paragraph">
      <style:paragraph-properties fo:margin-bottom="0in" fo:margin-left="-1in" fo:margin-right="0.0875in">
        <style:tab-stops/>
      </style:paragraph-properties>
    </style:style>
    <style:style style:name="TableColumn86" style:family="table-column">
      <style:table-column-properties style:column-width="1.593in"/>
    </style:style>
    <style:style style:name="TableColumn87" style:family="table-column">
      <style:table-column-properties style:column-width="5.0104in"/>
    </style:style>
    <style:style style:name="Table85" style:family="table">
      <style:table-properties style:width="6.6034in" fo:margin-left="-0.0111in" table:align="left"/>
    </style:style>
    <style:style style:name="TableRow88" style:family="table-row">
      <style:table-row-properties style:min-row-height="0.4506in"/>
    </style:style>
    <style:style style:name="TableCell89" style:family="table-cell">
      <style:table-cell-properties fo:border="0.0069in solid #000000" fo:background-color="#D9D9D9" style:writing-mode="lr-tb" style:vertical-align="middle" fo:padding-top="0.1076in" fo:padding-left="0.0743in" fo:padding-bottom="0in" fo:padding-right="0.0055in"/>
    </style:style>
    <style:style style:name="P90" style:parent-style-name="Normalny" style:family="paragraph">
      <style:paragraph-properties fo:text-align="center" fo:margin-bottom="0in" fo:margin-left="1.15in" fo:margin-right="1.1847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96" style:family="table-row">
      <style:table-row-properties style:min-row-height="0.9902in"/>
    </style:style>
    <style:style style:name="TableCell97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TableCell98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99" style:parent-style-name="Normalny" style:family="paragraph">
      <style:paragraph-properties fo:text-align="justify" fo:margin-bottom="0.1652in" fo:line-height="115%" fo:margin-left="0.002in" fo:margin-right="0.0687in">
        <style:tab-stops/>
      </style:paragraph-properties>
    </style:style>
    <style:style style:name="T10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2" style:parent-style-name="Domyślnaczcionkaakapitu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04" style:parent-style-name="Normalny" style:family="paragraph">
      <style:paragraph-properties fo:text-align="justify" fo:margin-bottom="0in" fo:margin-left="0.002in" fo:margin-right="0.0687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09" style:family="table-row">
      <style:table-row-properties style:min-row-height="3.2305in"/>
    </style:style>
    <style:style style:name="TableCell110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118" style:parent-style-name="Normalny" style:family="paragraph">
      <style:paragraph-properties fo:text-align="justify" fo:margin-bottom="0.0194in" fo:line-height="115%" fo:margin-left="0.002in" fo:margin-right="0.0687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2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24" style:parent-style-name="Normalny" style:list-style-name="LFO2" style:family="paragraph">
      <style:paragraph-properties fo:text-align="justify" fo:margin-bottom="0.018in" fo:line-height="115%" fo:margin-right="0.0687in" fo:text-indent="-0.25in"/>
    </style:style>
    <style:style style:name="T12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33" style:parent-style-name="Normalny" style:list-style-name="LFO2" style:family="paragraph">
      <style:paragraph-properties fo:text-align="justify" fo:margin-bottom="0.0173in" fo:line-height="115%" fo:margin-right="0.0687in" fo:text-indent="-0.25in"/>
    </style:style>
    <style:style style:name="T13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37" style:parent-style-name="Normalny" style:list-style-name="LFO2" style:family="paragraph">
      <style:paragraph-properties fo:text-align="justify" fo:margin-bottom="0.1638in" fo:line-height="115%" fo:margin-right="0.0687in" fo:text-indent="-0.25in"/>
    </style:style>
    <style:style style:name="T13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4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4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44" style:parent-style-name="Normalny" style:family="paragraph">
      <style:paragraph-properties fo:text-align="justify" fo:margin-bottom="0in" fo:margin-left="0.002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4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47" style:family="table-row">
      <style:table-row-properties style:min-row-height="1.0069in"/>
    </style:style>
    <style:style style:name="TableCell148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152" style:parent-style-name="Normalny" style:family="paragraph">
      <style:paragraph-properties fo:margin-bottom="0.0298in" fo:margin-left="0.002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54" style:parent-style-name="Normalny" style:list-style-name="LFO3" style:family="paragraph">
      <style:paragraph-properties fo:text-align="justify" fo:margin-bottom="0.0152in" fo:line-height="115%" fo:text-indent="-0.25in"/>
    </style:style>
    <style:style style:name="T15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56" style:parent-style-name="Normalny" style:list-style-name="LFO3" style:family="paragraph">
      <style:paragraph-properties fo:text-align="justify" fo:margin-bottom="0in" fo:text-indent="-0.25in"/>
    </style:style>
    <style:style style:name="T15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5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59" style:family="table-row">
      <style:table-row-properties style:min-row-height="1.4861in"/>
    </style:style>
    <style:style style:name="TableCell160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3" style:parent-style-name="Normalny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174" style:parent-style-name="Normalny" style:family="paragraph">
      <style:paragraph-properties fo:text-align="justify" fo:margin-bottom="0in" fo:line-height="115%" fo:margin-left="0.002in" fo:margin-right="0.0687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7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77" style:parent-style-name="Normalny" style:family="paragraph">
      <style:paragraph-properties fo:text-align="justify" fo:margin-bottom="0in" fo:margin-left="0.002in" fo:margin-right="0.0687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7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8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184" style:family="table-row">
      <style:table-row-properties style:min-row-height="1.8159in"/>
    </style:style>
    <style:style style:name="TableCell185" style:family="table-cell">
      <style:table-cell-properties fo:border="0.0069in solid #000000" fo:background-color="#D9D9D9" style:writing-mode="lr-tb" fo:padding-top="0.1076in" fo:padding-left="0.0743in" fo:padding-bottom="0in" fo:padding-right="0.0055in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" style:parent-style-name="Normalny" style:family="paragraph">
      <style:paragraph-properties fo:margin-bottom="0in"/>
    </style:style>
    <style:style style:name="T18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.1076in" fo:padding-left="0.0743in" fo:padding-bottom="0in" fo:padding-right="0.0055in"/>
    </style:style>
    <style:style style:name="P193" style:parent-style-name="Normalny" style:family="paragraph">
      <style:paragraph-properties fo:text-align="justify" fo:margin-bottom="0.1652in" fo:line-height="115%" fo:margin-left="0.002in" fo:margin-right="0.0687in">
        <style:tab-stops/>
      </style:paragraph-properties>
    </style:style>
    <style:style style:name="T19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96" style:parent-style-name="Normalny" style:family="paragraph">
      <style:paragraph-properties fo:text-align="justify" fo:margin-bottom="0in" fo:margin-left="0.002in" fo:margin-right="0.0687in">
        <style:tab-stops/>
      </style:paragraph-properties>
    </style:style>
    <style:style style:name="T19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9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00" style:parent-style-name="Normalny" style:family="paragraph">
      <style:paragraph-properties fo:margin-bottom="0in" fo:margin-left="-1in" fo:margin-right="0.0875in">
        <style:tab-stops/>
      </style:paragraph-properties>
    </style:style>
    <style:style style:name="TableColumn202" style:family="table-column">
      <style:table-column-properties style:column-width="1.593in"/>
    </style:style>
    <style:style style:name="TableColumn203" style:family="table-column">
      <style:table-column-properties style:column-width="5.0104in"/>
    </style:style>
    <style:style style:name="Table201" style:family="table">
      <style:table-properties style:width="6.6034in" fo:margin-left="-0.0111in" table:align="left"/>
    </style:style>
    <style:style style:name="TableRow204" style:family="table-row">
      <style:table-row-properties style:min-row-height="0.4506in"/>
    </style:style>
    <style:style style:name="TableCell205" style:family="table-cell">
      <style:table-cell-properties fo:border="0.0069in solid #000000" fo:background-color="#D9D9D9" style:writing-mode="lr-tb" style:vertical-align="middle" fo:padding-top="0.1076in" fo:padding-left="0.0743in" fo:padding-bottom="0in" fo:padding-right="0.0277in"/>
    </style:style>
    <style:style style:name="P206" style:parent-style-name="Normalny" style:family="paragraph">
      <style:paragraph-properties fo:text-align="center" fo:margin-bottom="0in" fo:margin-left="1.15in" fo:margin-right="1.1625in">
        <style:tab-stops/>
      </style:paragraph-properties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0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20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10" style:family="table-row">
      <style:table-row-properties style:min-row-height="1.1555in"/>
    </style:style>
    <style:style style:name="TableCell211" style:family="table-cell">
      <style:table-cell-properties fo:border="0.0069in solid #000000" fo:background-color="#D9D9D9" style:writing-mode="lr-tb" fo:padding-top="0.1076in" fo:padding-left="0.0743in" fo:padding-bottom="0in" fo:padding-right="0.0277in"/>
    </style:style>
    <style:style style:name="TableCell212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P213" style:parent-style-name="Normalny" style:family="paragraph">
      <style:paragraph-properties fo:margin-bottom="0.175in" fo:margin-left="0.002in">
        <style:tab-stops/>
      </style:paragraph-properties>
    </style:style>
    <style:style style:name="T21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1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16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1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1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1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1.1555in"/>
    </style:style>
    <style:style style:name="TableCell221" style:family="table-cell">
      <style:table-cell-properties fo:border="0.0069in solid #000000" fo:background-color="#D9D9D9" style:writing-mode="lr-tb" fo:padding-top="0.1076in" fo:padding-left="0.0743in" fo:padding-bottom="0in" fo:padding-right="0.0277in"/>
    </style:style>
    <style:style style:name="P222" style:parent-style-name="Normalny" style:family="paragraph">
      <style:paragraph-properties fo:margin-bottom="0in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4" style:family="table-cell">
      <style:table-cell-properties fo:border="0.0069in solid #000000" style:writing-mode="lr-tb" style:vertical-align="middle" fo:padding-top="0.1076in" fo:padding-left="0.0743in" fo:padding-bottom="0in" fo:padding-right="0.0277in"/>
    </style:style>
    <style:style style:name="P225" style:parent-style-name="Normalny" style:family="paragraph">
      <style:paragraph-properties fo:margin-bottom="0.0097in" fo:margin-left="0.002in">
        <style:tab-stops/>
      </style:paragraph-properties>
    </style:style>
    <style:style style:name="T22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2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28" style:parent-style-name="Normalny" style:family="paragraph">
      <style:paragraph-properties fo:margin-bottom="0.0097in" fo:margin-left="0.002in">
        <style:tab-stops/>
      </style:paragraph-properties>
    </style:style>
    <style:style style:name="T22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30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3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3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3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3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35" style:family="table-row">
      <style:table-row-properties style:min-row-height="0.825in"/>
    </style:style>
    <style:style style:name="TableCell236" style:family="table-cell">
      <style:table-cell-properties fo:border="0.0069in solid #000000" fo:background-color="#D9D9D9" style:writing-mode="lr-tb" fo:padding-top="0.1076in" fo:padding-left="0.0743in" fo:padding-bottom="0in" fo:padding-right="0.0277in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9" style:parent-style-name="Normalny" style:family="paragraph">
      <style:paragraph-properties fo:margin-bottom="0in"/>
    </style:style>
    <style:style style:name="T24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3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P244" style:parent-style-name="Normalny" style:family="paragraph">
      <style:paragraph-properties fo:margin-bottom="0.0097in" fo:margin-left="0.002in">
        <style:tab-stops/>
      </style:paragraph-properties>
    </style:style>
    <style:style style:name="T24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46" style:parent-style-name="Normalny" style:family="paragraph">
      <style:paragraph-properties fo:margin-bottom="0.0097in" fo:margin-left="0.002in">
        <style:tab-stops/>
      </style:paragraph-properties>
    </style:style>
    <style:style style:name="T24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48" style:parent-style-name="Normalny" style:family="paragraph">
      <style:paragraph-properties fo:margin-bottom="0in" fo:margin-left="0.002in">
        <style:tab-stops/>
      </style:paragraph-properties>
    </style:style>
    <style:style style:name="T24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5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5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825in"/>
    </style:style>
    <style:style style:name="TableCell253" style:family="table-cell">
      <style:table-cell-properties fo:border="0.0069in solid #000000" fo:background-color="#D9D9D9" style:writing-mode="lr-tb" fo:padding-top="0.1076in" fo:padding-left="0.0743in" fo:padding-bottom="0in" fo:padding-right="0.0277in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6" style:parent-style-name="Normalny" style:family="paragraph">
      <style:paragraph-properties fo:margin-bottom="0in"/>
    </style:style>
    <style:style style:name="T25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.1076in" fo:padding-left="0.0743in" fo:padding-bottom="0in" fo:padding-right="0.0277in"/>
    </style:style>
    <style:style style:name="P261" style:parent-style-name="Normalny" style:family="paragraph">
      <style:paragraph-properties fo:margin-bottom="0.0097in" fo:margin-left="0.002in">
        <style:tab-stops/>
      </style:paragraph-properties>
    </style:style>
    <style:style style:name="T26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63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6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6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66" style:family="table-row">
      <style:table-row-properties style:min-row-height="1.4861in"/>
    </style:style>
    <style:style style:name="TableCell267" style:family="table-cell">
      <style:table-cell-properties fo:border="0.0069in solid #000000" fo:background-color="#D9D9D9" style:writing-mode="lr-tb" fo:padding-top="0.1076in" fo:padding-left="0.0743in" fo:padding-bottom="0in" fo:padding-right="0.0277in"/>
    </style:style>
    <style:style style:name="P268" style:parent-style-name="Normalny" style:family="paragraph">
      <style:paragraph-properties fo:margin-bottom="0in"/>
    </style:style>
    <style:style style:name="T26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" style:parent-style-name="Normalny" style:family="paragraph">
      <style:paragraph-properties fo:margin-bottom="0in"/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2" style:parent-style-name="Normalny" style:family="paragraph">
      <style:paragraph-properties fo:margin-bottom="0in"/>
    </style:style>
    <style:style style:name="T27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4" style:parent-style-name="Normalny" style:family="paragraph">
      <style:paragraph-properties fo:margin-bottom="0in"/>
    </style:style>
    <style:style style:name="T275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8" style:parent-style-name="Normalny" style:family="paragraph">
      <style:paragraph-properties fo:margin-bottom="0in"/>
    </style:style>
    <style:style style:name="T27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0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P281" style:parent-style-name="Normalny" style:family="paragraph">
      <style:paragraph-properties fo:text-align="justify" fo:margin-bottom="0in" fo:line-height="115%" fo:margin-left="0.002in" fo:margin-right="0.0465in">
        <style:tab-stops/>
      </style:paragraph-properties>
    </style:style>
    <style:style style:name="T28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8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84" style:parent-style-name="Normalny" style:family="paragraph">
      <style:paragraph-properties fo:text-align="justify" fo:margin-bottom="0in" fo:margin-left="0.002in" fo:margin-right="0.0465in">
        <style:tab-stops/>
      </style:paragraph-properties>
    </style:style>
    <style:style style:name="T28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8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ableRow287" style:family="table-row">
      <style:table-row-properties style:min-row-height="1.4854in"/>
    </style:style>
    <style:style style:name="TableCell288" style:family="table-cell">
      <style:table-cell-properties fo:border="0.0069in solid #000000" fo:background-color="#D9D9D9" style:writing-mode="lr-tb" fo:padding-top="0.1076in" fo:padding-left="0.0743in" fo:padding-bottom="0in" fo:padding-right="0.0277in"/>
    </style:style>
    <style:style style:name="P289" style:parent-style-name="Normalny" style:family="paragraph">
      <style:paragraph-properties fo:margin-bottom="0in"/>
    </style:style>
    <style:style style:name="T29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1" style:parent-style-name="Normalny" style:family="paragraph">
      <style:paragraph-properties fo:text-align="justify" fo:margin-bottom="0in"/>
    </style:style>
    <style:style style:name="T29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3" style:parent-style-name="Normalny" style:family="paragraph">
      <style:paragraph-properties fo:margin-bottom="0in"/>
    </style:style>
    <style:style style:name="T29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7" style:parent-style-name="Normalny" style:family="paragraph">
      <style:paragraph-properties fo:margin-bottom="0in"/>
    </style:style>
    <style:style style:name="T29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9" style:family="table-cell">
      <style:table-cell-properties fo:border="0.0069in solid #000000" style:writing-mode="lr-tb" fo:padding-top="0.1076in" fo:padding-left="0.0743in" fo:padding-bottom="0in" fo:padding-right="0.0277in"/>
    </style:style>
    <style:style style:name="P300" style:parent-style-name="Normalny" style:family="paragraph">
      <style:paragraph-properties fo:text-align="justify" fo:margin-bottom="0in" fo:margin-left="0.002in">
        <style:tab-stops/>
      </style:paragraph-properties>
    </style:style>
    <style:style style:name="T30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302" style:parent-style-name="Domyślnaczcionkaakapitu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Klauzula informacyjna dot. przetwarzania danych osobowych<text:s/></text:span><text:span text:style-name="T8"><text:s text:c="23"/></text:span><text:span text:style-name="T9">w związku z ustawą z dnia 5 stycznia 2011 r. <text:s/></text:span><text:span text:style-name="T10">Kodeks wyborczy</text:span><text:span text:style-name="T11"><text:s/>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TOŻSAMOŚĆ<text:s/></text:span></text:p>
            <text:p text:style-name="P16"><text:span text:style-name="T17">ADMINISTRATORA</text:span></text:p>
          </table:table-cell>
          <table:table-cell table:style-name="TableCell18">
            <text:p text:style-name="P19"><text:span text:style-name="T20">Administratorami są:</text:span></text:p>
            <text:list text:style-name="LFO1" text:continue-numbering="true">
              <text:list-item>
                <text:p text:style-name="P21"><text:span text:style-name="T22">Burmistrz<text:s/></text:span><text:span text:style-name="T23">Miasta Płońsk, ul. Płocka 39, 09-100 Płońsk w zakresie rejestracji <text:s text:c="12"/>w Centralnym Rejestrze Wyborców danych wpływających na realizację prawa wybierania i przechowywanej przez Wójta/Burmistrza/Prezydenta miasta dokumentacji pisemnej;<text:s/></text:span></text:p>
              </text:list-item>
              <text:list-item>
                <text:p text:style-name="P24"><text:span text:style-name="T25">Konsul RP (d</text:span><text:span text:style-name="T26">o uzupełnienia dane adresowe urzędu) – w zakresie rejestracji <text:s text:c="13"/>w Centralnym Rejestrze Wyborców danych co do adresu przebywania <text:s text:c="27"/>w stosunku do wyborców głosujących poza granicami kraju oraz przechowywanej przez Konsula<text:s/></text:span><text:span text:style-name="T27">dokumentacji pisemnej;<text:s/></text:span></text:p>
              </text:list-item>
              <text:list-item>
                <text:p text:style-name="P28"><text:span text:style-name="T29">Minister Cyfryzacji, mający siedzibę w Warszawie (00-060) przy ul. Królewskiej 27 – odpowiada za utrzymanie i rozwój Centralnego Rejestru Wyborców oraz aktualizuje informacje o zgłoszeniu chęci głosowania w wyborach do Parlamentu Eu</text:span><text:span text:style-name="T30">ropejskiego przeprowadzanych przez inne państwo członkowskie Unii Europejskiej;</text:span></text:p>
              </text:list-item>
              <text:list-item>
                <text:p text:style-name="P31"><text:span text:style-name="T32">Minister Spraw Wewnętrznych i Administracji, mający siedzibę w Warszawie (02-591) przy ul. Stefana Batorego 5 – zapewnia funkcjonowanie w kraju wydzielonej sieci umożliwiającej</text:span><text:span text:style-name="T33"><text:s/>dostęp do Centralnego Rejestru Wyborców;<text:s/></text:span></text:p>
              </text:list-item>
              <text:list-item>
                <text:p text:style-name="P34"><text:span text:style-name="T35">Minister Spraw Zagranicznych mający siedzibę w Warszawie (00-580) przy ul. J.Ch. Szucha 23 <text:s/>– zapewnia funkcjonowanie poza granicami kraju wydzielonej sieci umożliwiającej konsulom dostęp do Centralnego Rejestru W</text:span><text:span text:style-name="T36">yborców.<text:s/>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span text:style-name="T40">DANE KONTAKTOWE ADMINISTRATORA</text:span></text:p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<text:span text:style-name="T43">Z administratorem – Burmistrzem Miasta można się skontaktować pisemnie na adres siedziby administratora.</text:span></text:p>
            <text:p text:style-name="P44"><text:span text:style-name="T45">Z administratorem – Ministrem Cyfryzacji można się skontaktować poprzez adres email<text:s/></text:span><text:span text:style-name="T46">kancelaria@cyfra.gov.pl</text:span><text:s/><text:span text:style-name="T47">lub pisemnie na adres siedziby administratora.</text:span></text:p>
            <text:p text:style-name="P48"><text:span text:style-name="T49">Z administratorem – Ministrem Spraw Wewnętrznych i Administracji można się skontaktować poprzez adres mail<text:s/></text:span><text:span text:style-name="T50">iod@mswia.gov.pl</text:span><text:span text:style-name="T51"><text:s/>lub pisemnie na adres siedziby administratora.</text:span></text:p>
            <text:p text:style-name="P52"><text:span text:style-name="T53">Z administrato</text:span><text:span text:style-name="T54">rem – Ministrem Spraw Zagranicznych można się skontaktować poprzez adres e-mail:<text:s/></text:span><text:span text:style-name="T55">iod@msz.gov.pl</text:span><text:span text:style-name="T56"><text:s/>lub pisemnie na adres siedziby, zaś z wykonującym obowiązki administratora, którym jest konsul RP, można skontaktować się poprzez właściwy adres instytucjonalny</text:span><text:span text:style-name="T57"><text:s/>e-mail urzędu konsularnego lub pisemnie pod adresem, zgodnie z informacją opublikowaną na stronie: https://www.gov.pl/web/dyplomacja/polskie-przedstawicielstwa-naswiecie.</text:span></text:p>
          </table:table-cell>
        </table:table-row>
        <table:table-row table:style-name="TableRow58">
          <table:table-cell table:style-name="TableCell59">
            <text:p text:style-name="P60"><text:span text:style-name="T61">DANE KONTAKTOWE<text:s/></text:span></text:p>
            <text:p text:style-name="P62"><text:span text:style-name="T63">INSPEKTORA<text:s/></text:span></text:p>
            <text:p text:style-name="P64"><text:span text:style-name="T65">OCHRONY DANYCH</text:span></text:p>
          </table:table-cell>
          <table:table-cell table:style-name="TableCell66">
            <text:p text:style-name="P67"><text:span text:style-name="T68">Administrator – Burmistrz Miasta Płońsk</text:span><text:span text:style-name="T69"><text:s/>wyznaczył inspektora ochrony danych, z którym może się Pani/Pan skontaktować poprzez email:<text:s/></text:span><text:a xlink:href="mailto:iod@plonsk.pl" office:target-frame-name="_top" xlink:show="replace"><text:span text:style-name="T70">iod@plonsk.pl</text:span></text:a><text:span text:style-name="T71"><text:s/>albo pisemnie na adres siedziby administratora<text:s/></text:span></text:p>
            <text:p text:style-name="P72"><text:span text:style-name="T73">Administrator – Minister Cyfryzacji wyznaczył inspektora ochron</text:span><text:span text:style-name="T74">y danych, z którym może się Pan/Pani kontaktować, we wszystkich sprawach związanych z przetwarzaniem danych osobowych, poprzez email iod@mc.gov.pl lub pisemnie na adres siedziby administratora.</text:span></text:p>
            <text:p text:style-name="P75"><text:span text:style-name="T76">Administrator – Minister Spraw Wewnętrznych i Administracji wy</text:span><text:span text:style-name="T77">znaczył inspektora ochrony danych, z którym może się Pani/Pan skontaktować poprzez email<text:s/></text:span><text:span text:style-name="T78">iod@mswia.gov.pl</text:span><text:span text:style-name="T79"><text:s/>lub pisemnie na adres siedziby administratora.<text:s/></text:span></text:p>
            <text:p text:style-name="P80"><text:span text:style-name="T81">Administrator – Minister Spraw Zagranicznych wyznaczył, w odniesieniu do danych przetwarzanych w<text:s/></text:span><text:span text:style-name="T82">Ministerstwie Spraw Zagranicznych jak i placówkach<text:s/></text:span>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Klauzula informacyjna dot. przetwarzania danych osobowych<text:s/></text:span><text:span text:style-name="T92"><text:s text:c="23"/></text:span><text:span text:style-name="T93">w związku z ustawą z dnia 5 stycznia 2011 r. <text:s/></text:span><text:span text:style-name="T94">Kodeks wyborczy</text:span><text:span text:style-name="T95"><text:s/></text:span></text:p>
          </table:table-cell>
          <table:covered-table-cell/>
        </table:table-row>
        <table:table-row table:style-name="TableRow96">
          <table:table-cell table:style-name="TableCell97">
            <text:p text:style-name="Normalny"/>
          </table:table-cell>
          <table:table-cell table:style-name="TableCell98">
            <text:p text:style-name="P99"><text:span text:style-name="T100">zagranicznych, <text:s/>inspektora ochrony danych, z którym może się Pan/Pani <text:s/></text:span><text:span text:style-name="T101">skontaktować poprzez email:<text:s/></text:span><text:span text:style-name="T102">iod@msz.gov.pl<text:s/></text:span><text:span text:style-name="T103">lub pisemnie na adres siedziby administratora. <text:s/></text:span></text:p>
            <text:p text:style-name="P104"><text:span text:style-name="T105">Z każdym z wymienionych inspektorów ochrony danych można się kontaktować we wszystkich sprawach dotyczących przetwarzania danych osobowych oraz korzystania<text:s/></text:span><text:span text:style-name="T106"><text:s text:c="13"/></text:span><text:span text:style-name="T107">z praw z</text:span><text:span text:style-name="T108">wiązanych z przetwarzaniem danych, które pozostają w jego zakresie działania.</text:span></text:p>
          </table:table-cell>
        </table:table-row>
        <table:table-row table:style-name="TableRow109">
          <table:table-cell table:style-name="TableCell110">
            <text:p text:style-name="P111"><text:span text:style-name="T112">CELE<text:s/></text:span></text:p>
            <text:p text:style-name="P113"><text:span text:style-name="T114">PRZETWARZANIA I<text:s/></text:span></text:p>
            <text:p text:style-name="P115"><text:span text:style-name="T116">PODSTAWA PRAWNA<text:s/></text:span></text:p>
          </table:table-cell>
          <table:table-cell table:style-name="TableCell117">
            <text:p text:style-name="P118"><text:span text:style-name="T119">Pani/Pana dane będą przetwarzane na podstawie art.6 ust.1 lit. c Rozporządzenia Parlamentu Europejskiego i Rady (UE) 2016/679 z dnia 27<text:s/></text:span><text:span text:style-name="T120">kwietnia 2016 r.<text:s/></text:span><text:span text:style-name="T121">w sprawie ochrony osób fizycznych w związku z przetwarzaniem danych osobowych i w sprawie swobodnego przepływu takich danych oraz uchylenia dyrektywy 95/46/WE (ogólne rozporządzenie o ochronie danych)</text:span><text:span text:style-name="T122"><text:s/>(Dz. Urz. UE L 119 z 04.05.2016, str.<text:s/></text:span><text:span text:style-name="T123">1, z późn. zm.) (dalej: RODO) w związku z przepisem szczególnym ustawy;</text:span></text:p>
            <text:list text:style-name="LFO2" text:continue-numbering="true">
              <text:list-item>
                <text:p text:style-name="P124"><text:span text:style-name="T125">przez Burmistrza Miasta Płońsk - w celu wprowadzenia Pani/Pana danych<text:s/></text:span><text:span text:style-name="T126"><text:s text:c="17"/></text:span><text:span text:style-name="T127">do Centralnego Rejestru Wyborców – na podstawie art.</text:span><text:span text:style-name="T128"><text:s/></text:span><text:span text:style-name="T129">18b § 1 ustawy z dnia 5 stycznia 2011 r. – Kodeks wyborczy (D</text:span><text:span text:style-name="T130">z. U. z 2022 r. poz. 1277 i 2418 oraz<text:s/></text:span><text:span text:style-name="T131"><text:s text:c="12"/></text:span><text:span text:style-name="T132">z 2023 r. poz. 497)</text:span></text:p>
              </text:list-item>
              <text:list-item>
                <text:p text:style-name="P133"><text:span text:style-name="T134">Konsula <text:s/>- w celu wprowadzenia Pani/Pana danych do Centralnego Rejestru Wyborców – na podstawie art.</text:span><text:span text:style-name="T135"><text:s/></text:span><text:span text:style-name="T136">18b § 2 ustawy z dnia 5 stycznia 2011 r. – Kodeks wyborczy<text:s/></text:span></text:p>
              </text:list-item>
              <text:list-item>
                <text:p text:style-name="P137"><text:span text:style-name="T138">przez Ministra Cyfryzacji - w celu<text:s/></text:span><text:span text:style-name="T139">wprowadzenia Pani/Pana danych<text:s/></text:span><text:span text:style-name="T140"><text:s text:c="32"/></text:span><text:span text:style-name="T141">do Centralnego Rejestru Wyborców – na podstawie art.</text:span><text:span text:style-name="T142"><text:s/></text:span><text:span text:style-name="T143">18b § 3 ustawy z dnia 5 stycznia 2011 r. – Kodeks wyborczy oraz w celu utrzymania i rozwoju rejestru<text:s/></text:span></text:p>
              </text:list-item>
            </text:list>
            <text:p text:style-name="P144"><text:span text:style-name="T145">Dane zgromadzone w Centralnym Rejestrze służą do sporządzania spisów wy</text:span><text:span text:style-name="T146">borców. Ujęcie w spisie wyborców umożliwia realizację prawa wybierania. 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ODBIORCY DANYCH</text:span></text:p>
          </table:table-cell>
          <table:table-cell table:style-name="TableCell151">
            <text:p text:style-name="P152"><text:span text:style-name="T153">Odbiorcami danych są:<text:s/></text:span></text:p>
            <text:list text:style-name="LFO3" text:continue-numbering="true">
              <text:list-item>
                <text:p text:style-name="P154"><text:span text:style-name="T155">Centralny Ośrodek Informatyki – w zakresie technicznego utrzymania Centralnego Rejestru Wyborców;</text:span></text:p>
              </text:list-item>
              <text:list-item>
                <text:p text:style-name="P156"><text:span text:style-name="T157">Państwowa Komisja Wyborcza – w zakresie<text:s/></text:span><text:span text:style-name="T158">nadzorowania prawidłowości aktualizowania Centralnego Rejestru Wyborców. <text:s/>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PRZEKAZANIE<text:s/></text:span></text:p>
            <text:p text:style-name="P163"><text:span text:style-name="T164">DANYCH OSOBOWYCH<text:s/></text:span></text:p>
            <text:p text:style-name="P165"><text:span text:style-name="T166">DO PAŃSTWA<text:s/></text:span></text:p>
            <text:p text:style-name="P167"><text:span text:style-name="T168">TRZECIEGO LUB<text:s/></text:span></text:p>
            <text:p text:style-name="P169"><text:span text:style-name="T170">ORGANIZACJI<text:s/></text:span></text:p>
            <text:p text:style-name="P171"><text:span text:style-name="T172">MIĘDZYNARODOWEJ</text:span></text:p>
          </table:table-cell>
          <table:table-cell table:style-name="TableCell173">
            <text:p text:style-name="P174"><text:span text:style-name="T175">Dane o obywatelach Unii Europejskiej niebędących obywatelami polskimi, korzystających z praw<text:s/></text:span><text:span text:style-name="T176">wyborczych w Rzeczypospolitej Polskiej są przekazywane przez Ministra Cyfryzacji właściwym organom państw członkowskich Unii Europejskiej.<text:s/></text:span></text:p>
            <text:p text:style-name="P177"><text:span text:style-name="T178">Minister Cyfryzacji przekazuje właściwym organom państw członkowskich Unii Europejskiej, na ich wniosek, dane<text:s/></text:span><text:span text:style-name="T179">dotyczące obywateli polskich chcących korzystać<text:s/></text:span><text:span text:style-name="T180"><text:s text:c="22"/></text:span><text:span text:style-name="T181">z praw wyborczych na terytorium innego państwa członkowskiego Unii Europejskiej,<text:s/></text:span><text:span text:style-name="T182"><text:s text:c="18"/></text:span><text:span text:style-name="T183">w zakresie niezbędnym do korzystania z tych praw.</text:span></text:p>
          </table:table-cell>
        </table:table-row>
        <table:table-row table:style-name="TableRow184">
          <table:table-cell table:style-name="TableCell185">
            <text:p text:style-name="P186"><text:span text:style-name="T187">OKRES<text:s/></text:span></text:p>
            <text:p text:style-name="P188"><text:span text:style-name="T189">PRZECHOWYWANIA<text:s/></text:span></text:p>
            <text:p text:style-name="P190"><text:span text:style-name="T191">DANYCH</text:span></text:p>
          </table:table-cell>
          <table:table-cell table:style-name="TableCell192">
            <text:p text:style-name="P193"><text:span text:style-name="T194">Okres przechowywania danych obywateli polskich</text:span><text:span text:style-name="T195"><text:s/>w Centralnym Rejestrze Wyborców obejmuje <text:s/>okres życia danej osoby od momentu <text:s/>ukończenia 17 lat do dnia zarejestrowania dla tej osoby zgonu lub utraty obywatelstwa polskiego.<text:s/></text:span></text:p>
            <text:p text:style-name="P196"><text:span text:style-name="T197">Dla wyborców będących obywatelami Unii Europejskiej niebędących obywatelami pol</text:span><text:span text:style-name="T198">skimi oraz obywatelami Zjednoczonego Królestwa Wielkiej Brytanii i Irlandii Północnej, uprawnionych do korzystania z praw wyborczych w Rzeczypospolitej Polskiej okres przechowywania danych rozpoczyna się od momentu ujęcia na wniosek w obwodzie glosowania d</text:span><text:span text:style-name="T199">o czasu złożenia wniosku o skreślenie z Centralnego Rejestru Wyborców albo zarejestrowania w Polsce zgonu lub utraty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Klauzula informacyjna dot. przetwarzania danych osobowych w związku z ustawą z dnia 5 stycznia 2011 r. <text:s/></text:span><text:span text:style-name="T208">Kodeks wyborczy</text:span><text:span text:style-name="T209"><text:s/></text:span></text:p>
          </table:table-cell>
          <table:covered-table-cell/>
        </table:table-row>
        <table:table-row table:style-name="TableRow210">
          <table:table-cell table:style-name="TableCell211">
            <text:p text:style-name="Normalny"/>
          </table:table-cell>
          <table:table-cell table:style-name="TableCell212">
            <text:p text:style-name="P213"><text:span text:style-name="T214">obywatelstwa<text:s/></text:span><text:span text:style-name="T215">uprawniającego do głosowania w Polsce.<text:s/></text:span></text:p>
            <text:p text:style-name="P216"><text:span text:style-name="T217">Zapisy w dziennikach systemów (logach) Centralnego Rejestru Wyborców przechowywane są przez 5 lat od dnia ich utworzenia (art.18 § 11 ustawy z dnia<text:s/></text:span><text:span text:style-name="T218"><text:s text:c="28"/></text:span><text:span text:style-name="T219">5 stycznia 2011 r. – Kodeks wyborczy).</text:span></text:p>
          </table:table-cell>
        </table:table-row>
        <table:table-row table:style-name="TableRow220">
          <table:table-cell table:style-name="TableCell221">
            <text:p text:style-name="P222"><text:span text:style-name="T223">PRAWA PODMIOTÓW DANYCH</text:span></text:p>
          </table:table-cell>
          <table:table-cell table:style-name="TableCell224">
            <text:p text:style-name="P225"><text:span text:style-name="T226">Przys</text:span><text:span text:style-name="T227">ługuje Pani/Panu:</text:span></text:p>
            <text:p text:style-name="P228"><text:span text:style-name="T229">- prawo dostępu do Pani/Pana danych;<text:s/></text:span></text:p>
            <text:p text:style-name="P230"><text:span text:style-name="T231">-prawo żądania ich sprostowania. Do weryfikacji prawidłowości danych osobowych zawartych w Centralnym Rejestrze Wyborców oraz stwierdzania niezgodności tych danych ze stanem faktycznym stosuje się art</text:span><text:span text:style-name="T232">. 11 ustawy z dnia 24 września 2010 r.</text:span><text:span text:style-name="T233"><text:s text:c="22"/></text:span><text:span text:style-name="T234"><text:s/>o ewidencji ludności.</text:span></text:p>
          </table:table-cell>
        </table:table-row>
        <table:table-row table:style-name="TableRow235">
          <table:table-cell table:style-name="TableCell236">
            <text:p text:style-name="P237"><text:span text:style-name="T238">PRAWO WNIESIENIA<text:s/></text:span></text:p>
            <text:p text:style-name="P239"><text:span text:style-name="T240">SKARGI DO ORGANU<text:s/></text:span></text:p>
            <text:p text:style-name="P241"><text:span text:style-name="T242">NADZORCZEGO</text:span></text:p>
          </table:table-cell>
          <table:table-cell table:style-name="TableCell243">
            <text:p text:style-name="P244"><text:span text:style-name="T245">Przysługuje Pani/Panu również prawo wniesienia skargi do organu nadzorczego<text:s/></text:span></text:p>
            <text:p text:style-name="P246"><text:span text:style-name="T247">- Prezesa Urzędu Ochrony Danych Osobowych;</text:span></text:p>
            <text:p text:style-name="P248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249">Adres:</text:span></text:a><text:span text:style-name="T250"><text:s/>Stawk</text:span><text:span text:style-name="T251">i 2, 00-193 Warszawa</text:span></text:p>
          </table:table-cell>
        </table:table-row>
        <table:table-row table:style-name="TableRow252">
          <table:table-cell table:style-name="TableCell253">
            <text:p text:style-name="P254"><text:span text:style-name="T255">ŹRÓDŁO<text:s/></text:span></text:p>
            <text:p text:style-name="P256"><text:span text:style-name="T257">POCHODZENIA<text:s/></text:span></text:p>
            <text:p text:style-name="P258"><text:span text:style-name="T259">DANYCH OSOBOWYCH</text:span></text:p>
          </table:table-cell>
          <table:table-cell table:style-name="TableCell260">
            <text:p text:style-name="P261"><text:span text:style-name="T262">Centralny Rejestr Wyborców jest zasilany danymi z Rejestru PESEL.<text:s/></text:span></text:p>
            <text:p text:style-name="P263"><text:span text:style-name="T264">Pani/Pana dane do Centralnego Rejestru Wyborców są wprowadzane także na podstawie orzeczeń sądowych wpływających na realizację<text:s/></text:span><text:span text:style-name="T265">prawa wybierania oraz składanych przez Panią/Pana wniosków co do sposobu lub miejsca głosowania. 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INFORMACJA O<text:s/></text:span></text:p>
            <text:p text:style-name="P270"><text:span text:style-name="T271">DOWOLNOŚCI LUB<text:s/></text:span></text:p>
            <text:p text:style-name="P272"><text:span text:style-name="T273">OBOWIĄZKU PODANIA<text:s/></text:span></text:p>
            <text:p text:style-name="P274"><text:span text:style-name="T275">DANYCH ORAZ<text:s/></text:span></text:p>
            <text:p text:style-name="P276"><text:span text:style-name="T277">KONSEKWENCJACH<text:s/></text:span></text:p>
            <text:p text:style-name="P278"><text:span text:style-name="T279">NIEPODANIA DANYCH</text:span></text:p>
          </table:table-cell>
          <table:table-cell table:style-name="TableCell280">
            <text:p text:style-name="P281"><text:span text:style-name="T282">Nie posiada Pani/Pan uprawnień lub obowiązków związanych z<text:s/></text:span><text:span text:style-name="T283">podaniem danych osobowych. Zgodnie z art. 18 § 2 ustawy z dnia 5 stycznia 2011 r. – Kodeks wyborczy dane osobowe są przekazywane do Centralnego Rejestru Wyborców z rejestru PESEL, po ukończeniu przez osobę 17 lat.<text:s/></text:span></text:p>
            <text:p text:style-name="P284"><text:span text:style-name="T285">W przypadku działania na wniosek w sprawa</text:span><text:span text:style-name="T286">ch związanych ze sposobem lub miejscem głosowania, odmowa podania danych skutkuje niezrealizowaniem żądania.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INFORMACJA O<text:s/></text:span></text:p>
            <text:p text:style-name="P291"><text:span text:style-name="T292">ZAUTOMATYZOWANYM<text:s/></text:span></text:p>
            <text:p text:style-name="P293"><text:span text:style-name="T294">PODEJMOWANIU<text:s/></text:span></text:p>
            <text:p text:style-name="P295"><text:span text:style-name="T296">DECYZJI I<text:s/></text:span></text:p>
            <text:p text:style-name="P297"><text:span text:style-name="T298">PROFILOWANIU<text:s/></text:span></text:p>
          </table:table-cell>
          <table:table-cell table:style-name="TableCell299">
            <text:p text:style-name="P300"><text:span text:style-name="T301">Pani/Pana dane osobowe nie będą podlegały zautomatyzowanemu podejmowaniu<text:s/></text:span><text:span text:style-name="T302">decyzji w tym profilowaniu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</text:list-level-style-number>
      <text:list-level-style-number text:level="3" text:style-name="WW_CharLFO1LVL3" style:num-format="i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4" text:style-name="WW_CharLFO1LVL4" style:num-format="1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number>
      <text:list-level-style-number text:level="6" text:style-name="WW_CharLFO1LVL6" style:num-format="i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</text:list-level-style-number>
      <text:list-level-style-number text:level="7" text:style-name="WW_CharLFO1LVL7" style:num-format="1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</text:list-level-style-number>
      <text:list-level-style-number text:level="9" text:style-name="WW_CharLFO1LVL9" style:num-format="i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02in" text:min-label-width="0in" text:list-level-position-and-space-mode="label-alignment">
          <style:list-level-label-alignment text:label-followed-by="listtab" fo:margin-left="0.502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6in" text:min-label-width="0in" text:list-level-position-and-space-mode="label-alignment">
          <style:list-level-label-alignment text:label-followed-by="listtab" fo:margin-left="1.075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6in" text:min-label-width="0in" text:list-level-position-and-space-mode="label-alignment">
          <style:list-level-label-alignment text:label-followed-by="listtab" fo:margin-left="2.075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6in" text:min-label-width="0in" text:list-level-position-and-space-mode="label-alignment">
          <style:list-level-label-alignment text:label-followed-by="listtab" fo:margin-left="3.075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6in" text:min-label-width="0in" text:list-level-position-and-space-mode="label-alignment">
          <style:list-level-label-alignment text:label-followed-by="listtab" fo:margin-left="4.075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6in" text:min-label-width="0in" text:list-level-position-and-space-mode="label-alignment">
          <style:list-level-label-alignment text:label-followed-by="listtab" fo:margin-left="4.575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8701in" fo:margin-left="1in" fo:margin-bottom="0.91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pytowska Katarzyna</meta:initial-creator>
    <dc:creator>Irmina Kraszewska</dc:creator>
    <meta:creation-date>2023-09-21T08:46:00Z</meta:creation-date>
    <dc:date>2023-09-21T09:14:00Z</dc:date>
    <meta:template xlink:href="Normal" xlink:type="simple"/>
    <meta:editing-cycles>8</meta:editing-cycles>
    <meta:editing-duration>PT1140S</meta:editing-duration>
    <meta:document-statistic meta:page-count="1" meta:paragraph-count="18" meta:word-count="1292" meta:character-count="9030" meta:row-count="64" meta:non-whitespace-character-count="7756"/>
  </office:meta>
</office:document-meta>
</file>