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C00000" fo:font-size="11pt" style:font-size-asian="11pt" style:font-size-complex="11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P6" style:parent-style-name="NormalnyWeb" style:family="paragraph">
      <style:paragraph-properties fo:text-align="justify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justify"/>
    </style:style>
    <style:style style:name="T1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" style:parent-style-name="NormalnyWeb" style:family="paragraph">
      <style:paragraph-properties fo:text-align="justify"/>
    </style:style>
    <style:style style:name="T1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Web" style:family="paragraph">
      <style:paragraph-properties fo:text-align="center"/>
    </style:style>
    <style:style style:name="T1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4736in"/>
    </style:style>
    <style:style style:name="TableColumn18" style:family="table-column">
      <style:table-column-properties style:column-width="2.0694in"/>
    </style:style>
    <style:style style:name="TableColumn19" style:family="table-column">
      <style:table-column-properties style:column-width="3.5409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3784in"/>
    </style:style>
    <style:style style:name="Table16" style:family="table">
      <style:table-properties style:width="9.74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" style:parent-style-name="NormalnyWeb" style:family="paragraph">
      <style:paragraph-properties fo:text-align="center" fo:margin-bottom="0in" fo:line-height="100%"/>
    </style:style>
    <style:style style:name="T25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P26" style:parent-style-name="NormalnyWeb" style:family="paragraph">
      <style:paragraph-properties fo:text-align="center" fo:margin-bottom="0in" fo:line-height="100%"/>
    </style:style>
    <style:style style:name="T27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P28" style:parent-style-name="NormalnyWeb" style:family="paragraph">
      <style:paragraph-properties fo:text-align="center" fo:margin-bottom="0in" fo:line-height="100%"/>
    </style:style>
    <style:style style:name="T29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1" style:parent-style-name="NormalnyWeb" style:family="paragraph">
      <style:paragraph-properties fo:text-align="center" fo:margin-bottom="0in" fo:line-height="100%"/>
    </style:style>
    <style:style style:name="T32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" style:parent-style-name="NormalnyWeb" style:family="paragraph">
      <style:paragraph-properties fo:text-align="center" fo:margin-bottom="0in" fo:line-height="100%"/>
    </style:style>
    <style:style style:name="T35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text-align="center" fo:margin-bottom="0in" fo:line-height="100%"/>
    </style:style>
    <style:style style:name="T38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39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40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Cell4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2" style:parent-style-name="NormalnyWeb" style:family="paragraph">
      <style:paragraph-properties fo:text-align="center" fo:margin-bottom="0in" fo:line-height="100%"/>
    </style:style>
    <style:style style:name="T43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44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justify" fo:margin-bottom="0in" fo:line-height="150%"/>
    </style:style>
    <style:style style:name="P48" style:parent-style-name="NormalnyWeb" style:family="paragraph">
      <style:paragraph-properties fo:text-align="justify" fo:margin-bottom="0in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Web" style:family="paragraph">
      <style:paragraph-properties fo:text-align="justify" fo:margin-bottom="0in"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Web" style:family="paragraph">
      <style:paragraph-properties fo:text-align="justify" fo:margin-bottom="0in" fo:line-height="150%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text-align="justify" fo:margin-bottom="0in" fo:line-height="150%"/>
    </style:style>
    <style:style style:name="TableCell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" style:parent-style-name="NormalnyWeb" style:family="paragraph">
      <style:paragraph-properties fo:text-align="justify" fo:margin-bottom="0in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bottom="0in" fo:line-height="150%"/>
    </style:style>
    <style:style style:name="P60" style:parent-style-name="NormalnyWeb" style:family="paragraph">
      <style:paragraph-properties fo:text-align="justify" fo:margin-bottom="0in"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Web" style:family="paragraph">
      <style:paragraph-properties fo:text-align="justify" fo:margin-bottom="0in" fo:line-height="15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Web" style:family="paragraph">
      <style:paragraph-properties fo:text-align="justify" fo:margin-bottom="0in" fo:line-height="150%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justify" fo:margin-bottom="0in" fo:line-height="150%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" style:parent-style-name="NormalnyWeb" style:family="paragraph">
      <style:paragraph-properties fo:text-align="justify" fo:margin-bottom="0in" fo:line-height="15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text-align="justify" fo:margin-bottom="0in" fo:line-height="150%"/>
    </style:style>
    <style:style style:name="P72" style:parent-style-name="NormalnyWeb" style:family="paragraph">
      <style:paragraph-properties fo:text-align="justify" fo:margin-bottom="0in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Web" style:family="paragraph">
      <style:paragraph-properties fo:text-align="justify" fo:margin-bottom="0in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Web" style:family="paragraph">
      <style:paragraph-properties fo:text-align="justify" fo:margin-bottom="0in" fo:line-height="150%"/>
    </style:style>
    <style:style style:name="TableCell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justify" fo:margin-bottom="0in" fo:line-height="150%"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justify" fo:margin-bottom="0in" fo:line-height="15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justify" fo:margin-bottom="0in" fo:line-height="150%"/>
    </style:style>
    <style:style style:name="P84" style:parent-style-name="NormalnyWeb" style:family="paragraph">
      <style:paragraph-properties fo:text-align="justify" fo:margin-bottom="0in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Web" style:family="paragraph">
      <style:paragraph-properties fo:text-align="justify" fo:margin-bottom="0in"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Web" style:family="paragraph">
      <style:paragraph-properties fo:text-align="justify" fo:margin-bottom="0in" fo:line-height="150%"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" style:parent-style-name="NormalnyWeb" style:family="paragraph">
      <style:paragraph-properties fo:text-align="justify" fo:margin-bottom="0in" fo:line-height="150%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" style:parent-style-name="NormalnyWeb" style:family="paragraph">
      <style:paragraph-properties fo:text-align="justify" fo:margin-bottom="0in" fo:line-height="150%"/>
    </style:style>
    <style:style style:name="P93" style:parent-style-name="NormalnyWeb" style:family="paragraph">
      <style:paragraph-properties fo:text-align="justify" fo:margin-bottom="0in"/>
    </style:style>
    <style:style style:name="T94" style:parent-style-name="Pogrubienie" style:family="text">
      <style:text-properties style:font-name="Calibri" style:font-name-complex="Calibri" style:text-position="super 63.6%" fo:font-size="11pt" style:font-size-asian="11pt" style:font-size-complex="11pt"/>
    </style:style>
    <style:style style:name="T9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6" style:parent-style-name="NormalnyWeb" style:family="paragraph">
      <style:paragraph-properties fo:text-align="justify" fo:margin-bottom="0in"/>
    </style:style>
    <style:style style:name="P97" style:parent-style-name="NormalnyWeb" style:family="paragraph">
      <style:paragraph-properties fo:text-align="justify" fo:margin-bottom="0in"/>
    </style:style>
    <style:style style:name="P98" style:parent-style-name="NormalnyWeb" style:family="paragraph">
      <style:paragraph-properties fo:text-align="justify" fo:margin-bottom="0in"/>
    </style:style>
    <style:style style:name="T9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0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1" style:parent-style-name="NormalnyWeb" style:family="paragraph">
      <style:paragraph-properties fo:text-align="justify" fo:margin-bottom="0in"/>
    </style:style>
    <style:style style:name="T10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3" style:parent-style-name="NormalnyWeb" style:family="paragraph">
      <style:paragraph-properties fo:text-align="justify" fo:margin-bottom="0in"/>
    </style:style>
    <style:style style:name="T10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5" style:parent-style-name="NormalnyWeb" style:family="paragraph">
      <style:paragraph-properties fo:text-align="justify" fo:margin-bottom="0in"/>
    </style:style>
    <style:style style:name="T10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7" style:parent-style-name="NormalnyWeb" style:family="paragraph">
      <style:paragraph-properties fo:text-align="justify" fo:margin-bottom="0in"/>
    </style:style>
    <style:style style:name="T10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9" style:parent-style-name="NormalnyWeb" style:family="paragraph">
      <style:paragraph-properties fo:text-align="justify" fo:margin-bottom="0in"/>
    </style:style>
    <style:style style:name="P110" style:parent-style-name="NormalnyWeb" style:family="paragraph">
      <style:paragraph-properties fo:text-align="justify" fo:margin-bottom="0in"/>
    </style:style>
    <style:style style:name="T11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6" style:parent-style-name="NormalnyWeb" style:family="paragraph">
      <style:paragraph-properties fo:text-align="justify"/>
    </style:style>
    <style:style style:name="P117" style:parent-style-name="NormalnyWeb" style:family="paragraph">
      <style:paragraph-properties fo:text-align="justify"/>
    </style:style>
    <style:style style:name="T11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9" style:parent-style-name="NormalnyWeb" style:family="paragraph">
      <style:paragraph-properties fo:text-align="justify"/>
    </style:style>
    <style:style style:name="T12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2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Web" style:family="paragraph">
      <style:paragraph-properties fo:text-align="justify" fo:margin-bottom="0in" fo:line-height="200%"/>
    </style:style>
    <style:style style:name="T12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2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2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27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28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31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  <style:text-properties fo:font-weight="bold" style:font-weight-asian="bold" style:font-weight-complex="bold"/>
    </style:style>
    <style:style style:name="P132" style:parent-style-name="NormalnyWeb" style:family="paragraph">
      <style:paragraph-properties fo:text-align="center"/>
    </style:style>
    <style:style style:name="T133" style:parent-style-name="Pogrubienie" style:family="text">
      <style:text-properties style:font-name="Calibri" style:font-name-complex="Calibri" fo:font-style="italic" style:font-style-asian="italic" style:font-style-complex="italic" fo:color="#00B050" fo:font-size="11pt" style:font-size-asian="11pt" style:font-size-complex="11pt"/>
    </style:style>
    <style:style style:name="T134" style:parent-style-name="Pogrubienie" style:family="text">
      <style:text-properties style:font-name="Calibri" style:font-name-complex="Calibri" fo:font-style="italic" style:font-style-asian="italic" style:font-style-complex="italic" fo:color="#00B050" fo:font-size="11pt" style:font-size-asian="11pt" style:font-size-complex="11pt"/>
    </style:style>
    <style:style style:name="P135" style:parent-style-name="NormalnyWeb" style:family="paragraph">
      <style:paragraph-properties fo:text-align="center"/>
    </style:style>
    <style:style style:name="P136" style:parent-style-name="Normalny" style:family="paragraph">
      <style:paragraph-properties fo:text-align="center"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top="0.0694in" fo:margin-bottom="0.0694in" fo:line-height="100%"/>
    </style:style>
    <style:style style:name="T1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2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3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5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6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7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8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9" style:parent-style-name="Akapitzlistą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0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do Zarządzenia Burmistrza Miasta Płońska nr 0050.46.2023 z dnia 14 kwietnia 2023 r.<text:s/></text:p>
      <text:p text:style-name="P2">w sprawie przeprowadzenia konsultacji społecznych projektu uchwały Rady Miejskiej w<text:s/>Płońsku dotyczącej wyznaczenia obszaru zdegradowanego i obszaru rewitalizacji Miasta Płońska</text:p>
      <text:p text:style-name="P3"/>
      <text:p text:style-name="P4"><text:span text:style-name="T5">Formularz do zgłaszania uwag/sugestii</text:span></text:p>
      <text:p text:style-name="P6"><text:span text:style-name="T7">Imię i nazwisko i/lub nazwa reprezentowanej organizacji/instytucji</text:span></text:p>
      <text:p text:style-name="NormalnyWeb"><text:span text:style-name="T8">……………………………………………………………………………………………………………………………………..……………</text:span><text:span text:style-name="T9">………….<text:s/></text:span></text:p>
      <text:p text:style-name="P10"><text:span text:style-name="T11">Kontakt (adres e-mail)</text:span></text:p>
      <text:p text:style-name="P12"><text:span text:style-name="T13">……………………………………………………………………………………………………………………………………………………………….</text:span></text:p>
      <text:p text:style-name="P14"><text:span text:style-name="T15">Tabela do zgłaszania uwag/sugestii szczegółowych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str. <text:s/>/ nazwa</text:span></text:p>
            <text:p text:style-name="P26"><text:span text:style-name="T27">dokumentu<text:s/></text:span></text:p>
            <text:p text:style-name="P28"><text:span text:style-name="T29">do konsultacji<text:s/></text:span></text:p>
          </table:table-cell>
          <table:table-cell table:style-name="TableCell30">
            <text:p text:style-name="P31"><text:span text:style-name="T32">Treść uwagi/sugestii</text:span></text:p>
          </table:table-cell>
          <table:table-cell table:style-name="TableCell33">
            <text:p text:style-name="P34"><text:span text:style-name="T35">Propozycja nowej treści <text:s/>i/lub korekty treści</text:span></text:p>
          </table:table-cell>
          <table:table-cell table:style-name="TableCell36">
            <text:p text:style-name="P37"><text:span text:style-name="T38">Rozpat</text:span><text:span text:style-name="T39">rzenie uwagi/sugestii</text:span><text:span text:style-name="T40">***</text:span></text:p>
          </table:table-cell>
          <table:table-cell table:style-name="TableCell41">
            <text:p text:style-name="P42"><text:span text:style-name="T43">Uzasadnienie <text:s text:c="31"/>i odniesienie do uwagi/sugestii <text:s/></text:span><text:span text:style-name="T44">***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* <text:s/></text:span><text:span text:style-name="T95">Po zakończeniu procesu konsultacji każda ze zgłoszonych uwag/sugestii zostanie przeanalizowana.<text:s/></text:span></text:p>
      <text:p text:style-name="P96"/>
      <text:p text:style-name="P97"/>
      <text:soft-page-break/>
      <text:p text:style-name="P98"><text:span text:style-name="T99">Uwaga/sugestia może</text:span><text:span text:style-name="T100"><text:s/>zostać:<text:s/></text:span></text:p>
      <text:p text:style-name="P101"><text:span text:style-name="T102">1) przyjęta w całości w zaproponowanym brzmieniu,<text:s/></text:span></text:p>
      <text:p text:style-name="P103"><text:span text:style-name="T104">2) przyjęta częściowo,<text:s/></text:span></text:p>
      <text:p text:style-name="P105"><text:span text:style-name="T106">3) odrzucona,<text:s/></text:span></text:p>
      <text:p text:style-name="P107"><text:span text:style-name="T108">4) nie ujęta ze względu na charakter konsultowanego dokumentu<text:s/></text:span></text:p>
      <text:p text:style-name="P109"/>
      <text:p text:style-name="P110"><text:span text:style-name="T111">Informacje i uzasadnienia zostaną przedstawiane w raporcie z konsultacji społecznych, który<text:s/></text:span><text:span text:style-name="T112">zostanie przygotowany w terminie do 30 dni od zakończenia konsultacji, a następnie</text:span><text:span text:style-name="T113"><text:s/></text:span><text:span text:style-name="T114">udostępniony na stronie internetowej Urzędu Miejskiego w Płońsku oraz BIP (www.plonsk.pl)</text:span><text:span text:style-name="T115">.<text:s/></text:span></text:p>
      <text:p text:style-name="P116"/>
      <text:p text:style-name="P117"><text:span text:style-name="T118">Uwagi/sugestie ogólne:</text:span></text:p>
      <text:p text:style-name="P119"><text:span text:style-name="T120">Proszę wpisać treść uwagi/sugestii ogólnej <text:s/>i podać infor</text:span><text:span text:style-name="T121">macje, do której części konsultowanego dokumentu sugestia się odnosi<text:s/></text:span></text:p>
      <text:p text:style-name="P122"><text:span text:style-name="T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6"/>
      <text:p text:style-name="P127">Formularz z uwagami/sugestiami można przesłać na adres email: k.wyrzykowski@plonsk.pl, złożyć w kancelarii ogólnej Urzędu Miejskiego w Płońsku<text:s/></text:p>
      <text:p text:style-name="P128">(na parterze budynku) lub przesłać pocztą na adres Urzędu Miejskiego w Płońsku, ul. Płocka 39, 09-100 Płońsk,<text:s/><text:span text:style-name="T129">do dnia 24 maja 2023 r. do godz. 16:00</text:span><text:s/></text:p>
      <text:p text:style-name="P130">(o zachowanym terminie decyduje data wpływu uwag do Urzędu).<text:s/></text:p>
      <text:p text:style-name="P131"/>
      <text:p text:style-name="P132"><text:span text:style-name="T133">Dziękujemy Państwu za poświęcony czas i zgłoszone uwagi/suges</text:span><text:span text:style-name="T134">tie!</text:span></text:p>
      <text:p text:style-name="P135"/>
      <text:soft-page-break/>
      <text:p text:style-name="P136"><text:span text:style-name="T137">KLAUZULA INFORMACYJNA O PRZETWARZANIU DANYCH OSOBOWYCH</text:span></text:p>
      <text:p text:style-name="P138">W związku z realizacją wymogów Rozporządzenia Parlamentu Europejskiego i Rady (UE) 2016/679 z dnia 27 kwietnia 2016 r. w sprawie ochrony osób fizycznych w związku z przetwarzaniem danych osobowych i w sprawie swobodnego przepływu takich danych oraz uchylenia dyrektywy 95/46/WE (ogólne rozporządzenie o ochronie danych „RODO”), informujemy o zasadach przetwarzania Pani/Pana danych osobowych oraz <text:line-break/>o przysługujących Pani/Panu prawach z tym związanych.</text:p>
      <text:p text:style-name="P139"><text:span text:style-name="T140">1.  Administratorem Pani/Pana danych osobowych przetwarzanych w Urzędzie Miejskim w Płońsku jest:<text:s/></text:span><text:span text:style-name="T141">Burmistrz Miasta Płońsk, ul. Płocka 39, 09 -100 Płońsk.</text:span></text:p>
      <text:p text:style-name="P142">2.<text:s/>Administrator przetwarza następujące kategorie danych osobowych: imię i nazwisko, adres zamieszkania, adres email.<text:s/>Jeśli ma Pani/Pan pytania dotyczące sposobu i zakresu przetwarzania Pani/Pana danych osobowych w zakresie działania Urzędu Miejskiego w Płońsku, a także przysługujących Pani/Panu uprawnień, może się Pani/Pan skontaktować z Inspektorem Ochrony Danych Urzędu Miejskiego w Płońsku za pomocą adresu<text:s/>iod@plonsk.pl</text:p>
      <text:p text:style-name="P143"><text:span text:style-name="T144">3.</text:span><text:s/><text:span text:style-name="T145">Administrator danych osobowych –<text:s/></text:span><text:span text:style-name="T146">Burmis</text:span><text:span text:style-name="T147">trz Miasta Płońsk</text:span><text:span text:style-name="T148"><text:s/>- przetwarza Pani/Pana dane osobowe</text:span><text:span text:style-name="T149"><text:s/></text:span><text:span text:style-name="T150">na podstawie obowiązujących przepisów prawa, tj. art. 5a ust. 1 i 2 ustawy z dnia 8 marca 1990 r. o</text:span><text:span text:style-name="T151"><text:s/></text:span><text:span text:style-name="T152">samorządzie gminnym (Dz. U. z 2001 r. Nr 142, poz. 1591, z późn. zm.) oraz<text:s/></text:span><text:span text:style-name="T153">Uchwał</text:span><text:span text:style-name="T154">y</text:span><text:span text:style-name="T155"><text:s/>Nr X</text:span><text:span text:style-name="T156">XV</text:span><text:span text:style-name="T157">/206/2012</text:span><text:span text:style-name="T158"><text:s/></text:span><text:span text:style-name="T159">Rady Miejskiej<text:s/></text:span><text:span text:style-name="T160">w</text:span><text:span text:style-name="T161"><text:s/>Płońsku</text:span><text:span text:style-name="T162"><text:s/></text:span><text:span text:style-name="T163">z dnia 26 kwietnia 2012 r.</text:span><text:span text:style-name="T164"><text:s/></text:span><text:span text:style-name="T165">w sprawie zasad i trybu przeprowadzania konsultacji społecznych z mieszkańcami miasta Płońska</text:span><text:span text:style-name="T166">.</text:span><text:span text:style-name="T167"><text:line-break/></text:span><text:span text:style-name="T168">4.<text:s/></text:span><text:span text:style-name="T169">Pani/Pana dane osobowe przetwarzane będą w celu przeprowadzenia konsultacji na podstawie art. 6 ust. 1 lit. e rozporządzenia 2016/679 – przetwarzanie jest niezbędne do wykonania zadania realizowanego w interesie publicznym lub w ramach sprawowania władzy publicznej powierzonej administratorowi – w związku z art. 5a ust. 1 ustawy z dnia 8 marca 1990 r. o samorządzie gminnym;</text:span></text:p>
      <text:p text:style-name="P170">5.<text:s/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<text:s/>Płońska<text:s/>zawarł umowę na świadczenie usług serwisowych dla systemów informatycznych wykorzystywanych przy ich przetwarzaniu;</text:p>
      <text:p text:style-name="P171">6.<text:s/>Pani/Pana dane osobowe będą przechowywane przez okres niezbędny do realizacji celów przetwarzania, a następnie przez okres ustalony zgodnie z:</text:p>
      <text:list text:style-name="LFO1" text:continue-numbering="true">
        <text:list-item>
          <text:p text:style-name="P172">ustawą z dnia 14 lipca 1983 r. o narodowym zasobie archiwalnym i archiwach,</text:p>
        </text:list-item>
        <text:list-item>
          <text:p text:style-name="P173">rozporządzeniem Prezesa Rady Ministrów z dnia 18 stycznia 2011 r. w sprawie instrukcji kancelaryjnej, jednolitych rzeczowych wykazów akt oraz instrukcji w sprawie organizacji i zakresu działania archiwów zakładowych;</text:p>
        </text:list-item>
      </text:list>
      <text:p text:style-name="P174">7.<text:s/>Posiada Pani/Pan prawo do:</text:p>
      <text:list text:style-name="LFO2" text:continue-numbering="true">
        <text:list-item>
          <text:p text:style-name="P175">dostępu do swoich danych osobowych,</text:p>
        </text:list-item>
        <text:list-item>
          <text:p text:style-name="P176">sprostowania swoich danych osobowych,</text:p>
        </text:list-item>
        <text:list-item>
          <text:p text:style-name="P177">usunięcia danych osobowych,</text:p>
        </text:list-item>
        <text:list-item>
          <text:p text:style-name="P178">ograniczenia przetwarzania danych osobowych,</text:p>
        </text:list-item>
        <text:list-item>
          <text:p text:style-name="P179">wniesienie sprzeciwu wobec przetwarzania,</text:p>
        </text:list-item>
        <text:list-item>
          <text:p text:style-name="P180">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  </text:list-item>
      </text:list>
      <text:p text:style-name="P181">8.<text:s/>Podanie przez Panią/Pana danych jest dobrowolne ale niezbędne, aby Pani/Pana uwagi i opinie zostały uwzględnione;</text:p>
      <text:p text:style-name="P182">9.<text:s/>Pani/Pana dane nie będą wykorzystywane do zautomatyzowanego podejmowania decyzji, w tym profilowania, o którym mowa w art. 22 ust. 1 i 4 rozporządzenia<text:s/>RODO.</text:p>
      <text:p text:style-name="NormalnyWeb"><text:span text:style-name="T183">Podanie przez Panią/Pana danych osobowych jest obowiązkowe, gdyż przesłankę przetwarzania</text:span><text:span text:style-name="T184"><text:s/></text:span><text:span text:style-name="T185">danych osobowych stanowi przepis prawa.<text:s/></text:span><text:span text:style-name="T186">Brak podania danych spowoduje, iż Pani/Pana<text:s/></text:span><text:span text:style-name="T187">uwagi i sugestie nie będą mogły być wzięte pod uwagę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Wyrzykowski</meta:initial-creator>
    <dc:creator>Izabela Zawadzka</dc:creator>
    <meta:creation-date>2023-04-21T13:28:00Z</meta:creation-date>
    <dc:date>2023-04-21T13:28:00Z</dc:date>
    <meta:template xlink:href="Normal" xlink:type="simple"/>
    <meta:editing-cycles>2</meta:editing-cycles>
    <meta:editing-duration>PT60S</meta:editing-duration>
    <meta:document-statistic meta:page-count="3" meta:paragraph-count="12" meta:word-count="890" meta:character-count="6220" meta:row-count="44" meta:non-whitespace-character-count="5342"/>
  </office:meta>
</office:document-meta>
</file>